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4638888888889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8638888888889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8763888888889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23472222222222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66347222222222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2" table:condition="of:cell-content-is-in-list(&quot;葷&quot;;&quot;素&quot;)">
          <table:help-message table:display="true"/>
          <table:error-message table:display="true"/>
        </table:content-validation>
        <table:content-validation table:name="val3" table:condition="of:cell-content-is-in-list(&quot;初階班&quot;;&quot;進階班&quot;;&quot;高階班&quot;)">
          <table:help-message table:display="true"/>
          <table:error-message table:display="true"/>
        </table:content-validation>
        <table:content-validation table:name="val4" table:condition="of:cell-content-is-in-list(&quot;國小國語&quot;;&quot;國小英語&quot;;&quot;國小數學&quot;;&quot;國小社會&quot;;&quot;國小自然&quot;;&quot;國小藝術&quot;;&quot;國小綜合&quot;;&quot;國小健體&quot;;&quot;國中國語&quot;;&quot;國中英語&quot;;&quot;國中社會&quot;;&quot;國中自然&quot;;&quot;國中藝術&quot;;&quot;國中科技&quot;;&quot;國中彈性&quot;;&quot;高中彈性&quot;;&quot;高中數學&quot;)">
          <table:help-message table:display="true"/>
          <table:error-message table:display="true"/>
        </table:content-validation>
        <table:content-validation table:name="val5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6" table:number-columns-repeated="7" table:default-cell-style-name="ce2"/>
        <table:table-column table:style-name="co12" table:number-columns-repeated="16362" table:default-cell-style-name="ce2"/>
        <table:table-row table:style-name="ro1">
          <table:table-cell office:value-type="string" table:number-columns-spanned="15" table:number-rows-spanned="1" table:style-name="ce14">
            <text:p>教育部112年度教師專業學習社群召集人(講師)培訓課程 縣市政府及國教署報名表單報名表單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2"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5">
            <text:p>報名的班級</text:p>
            <text:p>(初/進/高階)</text:p>
          </table:table-cell>
          <table:table-cell office:value-type="string" table:style-name="ce4">
            <text:p>備註</text:p>
          </table:table-cell>
          <table:table-cell office:value-type="string" table:style-name="ce7">
            <text:p><text:span text:style-name="T1">初階班選修科目</text:span><text:span text:style-name="T1"/></text:p>
            <text:p>第1順位</text:p>
          </table:table-cell>
          <table:table-cell office:value-type="string" table:style-name="ce7">
            <text:p><text:span text:style-name="T1">初階班選修科目</text:span><text:span text:style-name="T1"/></text:p>
            <text:p>第2順位</text:p>
          </table:table-cell>
          <table:table-cell office:value-type="string" table:style-name="ce7">
            <text:p><text:span text:style-name="T1">初階班選修科目</text:span><text:span text:style-name="T1"/></text:p>
            <text:p>第3順位</text:p>
          </table:table-cell>
          <table:table-cell table:number-columns-repeated="16369" table:style-name="ce8"/>
        </table:table-row>
        <table:table-row table:style-name="ro3">
          <table:table-cell office:value-type="float" office:value="1" table:style-name="ce9">
            <text:p>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" table:style-name="ce9">
            <text:p>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" table:style-name="ce9">
            <text:p>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" table:style-name="ce9">
            <text:p>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5" table:style-name="ce9">
            <text:p>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6" table:style-name="ce9">
            <text:p>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7" table:style-name="ce9">
            <text:p>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8" table:style-name="ce9">
            <text:p>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9" table:style-name="ce9">
            <text:p>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0" table:style-name="ce9">
            <text:p>1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1" table:style-name="ce9">
            <text:p>1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2" table:style-name="ce9">
            <text:p>1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3" table:style-name="ce9">
            <text:p>1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4" table:style-name="ce9">
            <text:p>1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5" table:style-name="ce9">
            <text:p>1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6" table:style-name="ce9">
            <text:p>1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7" table:style-name="ce9">
            <text:p>1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8" table:style-name="ce9">
            <text:p>1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9" table:style-name="ce9">
            <text:p>1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0" table:style-name="ce9">
            <text:p>2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1" table:style-name="ce9">
            <text:p>2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2" table:style-name="ce9">
            <text:p>2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3" table:style-name="ce9">
            <text:p>2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4" table:style-name="ce9">
            <text:p>2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5" table:style-name="ce9">
            <text:p>2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6" table:style-name="ce9">
            <text:p>2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7" table:style-name="ce9">
            <text:p>2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8" table:style-name="ce9">
            <text:p>2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9" table:style-name="ce9">
            <text:p>2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0" table:style-name="ce9">
            <text:p>3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1" table:style-name="ce9">
            <text:p>3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2" table:style-name="ce9">
            <text:p>3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3" table:style-name="ce9">
            <text:p>3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4" table:style-name="ce9">
            <text:p>3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5" table:style-name="ce9">
            <text:p>3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6" table:style-name="ce9">
            <text:p>3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7" table:style-name="ce9">
            <text:p>3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8" table:style-name="ce9">
            <text:p>3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9" table:style-name="ce9">
            <text:p>3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0" table:style-name="ce9">
            <text:p>4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1" table:style-name="ce9">
            <text:p>4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2" table:style-name="ce9">
            <text:p>4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3" table:style-name="ce9">
            <text:p>4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4" table:style-name="ce9">
            <text:p>4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5" table:style-name="ce9">
            <text:p>4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6" table:style-name="ce9">
            <text:p>4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7" table:style-name="ce9">
            <text:p>4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8" table:style-name="ce9">
            <text:p>4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9" table:style-name="ce9">
            <text:p>4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50" table:style-name="ce9">
            <text:p>5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number-rows-repeated="113" table:style-name="ro4">
          <table:table-cell/>
          <table:table-cell table:content-validation-name="val1" table:style-name="ce2"/>
          <table:table-cell table:number-columns-repeated="7"/>
          <table:table-cell table:content-validation-name="val2" table:style-name="ce2"/>
          <table:table-cell table:content-validation-name="val3" table:style-name="ce2"/>
          <table:table-cell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6369"/>
        </table:table-row>
        <table:table-row table:number-rows-repeated="1048411" table:style-name="ro4">
          <table:table-cell table:number-columns-repeated="9"/>
          <table:table-cell table:content-validation-name="val2" table:style-name="ce2"/>
          <table:table-cell table:content-validation-name="val3" table:style-name="ce2"/>
          <table:table-cell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636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教育學院工讀生</meta:initial-creator>
    <dc:creator>許惠玲</dc:creator>
    <meta:creation-date>2021-03-17T03:41:06Z</meta:creation-date>
    <dc:date>2023-09-16T06:11:45Z</dc:date>
    <meta:print-date>2021-03-17T03:12:39Z</meta:print-date>
  </office:meta>
</office:document-meta>
</file>