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4.314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4.314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4.314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4.314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4.314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soft-page-break/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soft-page-break/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參考項目</text:p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soft-page-break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吳宗諺</dc:creator>
    <meta:creation-date>2023-04-14T02:45:00Z</meta:creation-date>
    <dc:date>2023-04-14T03:41:00Z</dc:date>
    <meta:print-date>2023-04-13T07:04:00Z</meta:print-date>
    <meta:template xlink:href="Normal" xlink:type="simple"/>
    <meta:editing-cycles>5</meta:editing-cycles>
    <meta:editing-duration>PT540S</meta:editing-duration>
    <meta:document-statistic meta:page-count="6" meta:paragraph-count="7" meta:word-count="559" meta:character-count="3739" meta:row-count="26" meta:non-whitespace-character-count="3187"/>
  </office:meta>
</office:document-meta>
</file>