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45cm" fo:margin-left="0cm" table:align="left"/>
    </style:style>
    <style:style style:name="表格1.A" style:family="table-column">
      <style:table-column-properties style:column-width="6.482cm"/>
    </style:style>
    <style:style style:name="表格1.B" style:family="table-column">
      <style:table-column-properties style:column-width="6.588cm"/>
    </style:style>
    <style:style style:name="表格1.C" style:family="table-column">
      <style:table-column-properties style:column-width="4.974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9.061cm" style:use-optimal-row-height="false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" style:family="table">
      <style:table-properties style:width="17.78cm" table:align="center"/>
    </style:style>
    <style:style style:name="表格2.A" style:family="table-column">
      <style:table-column-properties style:column-width="6.816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3.963cm"/>
    </style:style>
    <style:style style:name="表格2.A1" style:family="table-cell">
      <style:table-cell-properties fo:padding="0.049cm" fo:border="1pt solid #000000" style:writing-mode="lr-tb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able_20_Contents">
      <style:paragraph-properties fo:margin-top="0cm" fo:margin-bottom="0.499cm" loext:contextual-spacing="false" fo:line-height="0.882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 fo:line-height="0.882cm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line-height="0.882cm" fo:text-align="justify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line-height="0.706cm" fo:text-align="justify" style:justify-single-word="false"/>
    </style:style>
    <style:style style:name="P7" style:family="paragraph" style:parent-style-name="Table_20_Contents">
      <style:paragraph-properties fo:margin-left="1.282cm" fo:margin-right="0cm" fo:margin-top="0cm" fo:margin-bottom="0.499cm" loext:contextual-spacing="false" style:line-height-at-leas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able_20_Contents">
      <style:paragraph-properties fo:margin-left="0cm" fo:margin-right="0.199cm" fo:line-height="0.882cm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Table_20_Contents">
      <style:paragraph-properties fo:margin-left="1.9cm" fo:margin-right="0cm" fo:margin-top="0cm" fo:margin-bottom="0.097cm" loext:contextual-spacing="false" fo:line-height="0.882cm" fo:text-indent="-1.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able_20_Contents">
      <style:paragraph-properties fo:margin-left="1.401cm" fo:margin-right="0cm" fo:margin-top="0cm" fo:margin-bottom="0.097cm" loext:contextual-spacing="false" fo:line-height="0.882cm" fo:text-indent="-1cm" style:auto-text-indent="false">
        <style:tab-stops/>
      </style:paragraph-properties>
    </style:style>
    <style:style style:name="P11" style:family="paragraph" style:parent-style-name="Table_20_Contents">
      <style:paragraph-properties fo:margin-left="1.401cm" fo:margin-right="0cm" fo:line-height="0.882cm" fo:text-indent="-1cm" style:auto-text-indent="false">
        <style:tab-stops/>
      </style:paragraph-properties>
    </style:style>
    <style:style style:name="P12" style:family="paragraph" style:parent-style-name="Table_20_Contents">
      <style:paragraph-properties fo:margin-left="1.263cm" fo:margin-right="0cm" fo:line-height="0.882cm" fo:text-align="justify" style:justify-single-word="false" fo:text-indent="-0.483cm" style:auto-text-indent="false">
        <style:tab-stops/>
      </style:paragraph-properties>
    </style:style>
    <style:style style:name="P13" style:family="paragraph" style:parent-style-name="Table_20_Contents">
      <style:paragraph-properties fo:margin-left="1.436cm" fo:margin-right="0cm" fo:margin-top="0cm" fo:margin-bottom="0.298cm" loext:contextual-spacing="false" fo:line-height="0.882cm" fo:text-align="justify" style:justify-single-word="false" fo:text-indent="-0.653cm" style:auto-text-indent="false">
        <style:tab-stops/>
      </style:paragraph-properties>
    </style:style>
    <style:style style:name="P14" style:family="paragraph" style:parent-style-name="Table_20_Contents">
      <style:paragraph-properties fo:margin-left="1.436cm" fo:margin-right="0cm" fo:line-height="0.882cm" fo:text-align="justify" style:justify-single-word="false" fo:text-indent="-0.653cm" style:auto-text-indent="false">
        <style:tab-stops/>
      </style:paragraph-properties>
    </style:style>
    <style:style style:name="P15" style:family="paragraph" style:parent-style-name="Table_20_Contents">
      <style:paragraph-properties fo:margin-left="1.436cm" fo:margin-right="0cm" fo:margin-top="0cm" fo:margin-bottom="0.399cm" loext:contextual-spacing="false" fo:line-height="0.882cm" fo:text-align="justify" style:justify-single-word="false" fo:text-indent="-0.653cm" style:auto-text-indent="false">
        <style:tab-stops/>
      </style:paragraph-properties>
    </style:style>
    <style:style style:name="P16" style:family="paragraph" style:parent-style-name="Table_20_Contents">
      <style:paragraph-properties fo:margin-left="1cm" fo:margin-right="0cm" fo:line-height="0.882cm" fo:text-indent="-0.6cm" style:auto-text-indent="false">
        <style:tab-stops/>
      </style:paragraph-properties>
    </style:style>
    <style:style style:name="P17" style:family="paragraph" style:parent-style-name="Table_20_Contents">
      <style:paragraph-properties fo:margin-left="1cm" fo:margin-right="0cm" fo:margin-top="0cm" fo:margin-bottom="0.399cm" loext:contextual-spacing="false" fo:line-height="0.882cm" fo:text-indent="-0.7cm" style:auto-text-indent="false">
        <style:tab-stops/>
      </style:paragraph-properties>
    </style:style>
    <style:style style:name="P18" style:family="paragraph" style:parent-style-name="Table_20_Contents">
      <style:paragraph-properties fo:margin-left="1.9cm" fo:margin-right="0cm" fo:line-height="0.882cm" fo:text-indent="-1.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able_20_Contents">
      <style:paragraph-properties fo:margin-left="1.3cm" fo:margin-right="0cm" fo:margin-top="0cm" fo:margin-bottom="0.097cm" loext:contextual-spacing="false" fo:line-height="0.882cm" fo:text-indent="-0.801cm" style:auto-text-indent="false">
        <style:tab-stops/>
      </style:paragraph-properties>
    </style:style>
    <style:style style:name="P20" style:family="paragraph" style:parent-style-name="Table_20_Contents">
      <style:paragraph-properties fo:margin-left="1.3cm" fo:margin-right="0cm" fo:line-height="0.882cm" fo:text-indent="-0.801cm" style:auto-text-indent="false">
        <style:tab-stops/>
      </style:paragraph-properties>
    </style:style>
    <style:style style:name="P21" style:family="paragraph" style:parent-style-name="Table_20_Contents">
      <style:paragraph-properties fo:margin-left="1.401cm" fo:margin-right="0cm" fo:line-height="0.882cm" fo:text-indent="-0.801cm" style:auto-text-indent="false">
        <style:tab-stops/>
      </style:paragraph-properties>
    </style:style>
    <style:style style:name="P22" style:family="paragraph" style:parent-style-name="Table_20_Contents">
      <style:paragraph-properties fo:margin-left="1.101cm" fo:margin-right="0cm" fo:margin-top="0cm" fo:margin-bottom="0.399cm" loext:contextual-spacing="false" fo:line-height="0.882cm" fo:text-indent="-0.801cm" style:auto-text-indent="false">
        <style:tab-stops/>
      </style:paragraph-properties>
    </style:style>
    <style:style style:name="P23" style:family="paragraph" style:parent-style-name="Table_20_Contents">
      <style:paragraph-properties fo:margin-left="0.199cm" fo:margin-right="0.199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able_20_Contents">
      <style:paragraph-properties fo:margin-left="0.45cm" fo:margin-right="0cm" fo:margin-top="0cm" fo:margin-bottom="0.499cm" loext:contextual-spacing="false" fo:line-height="0.882cm" fo:text-align="justify" style:justify-single-word="false" fo:text-indent="-0.45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able_20_Contents">
      <style:paragraph-properties fo:margin-left="0.45cm" fo:margin-right="0cm" fo:margin-top="0cm" fo:margin-bottom="0.499cm" loext:contextual-spacing="false" fo:line-height="0.882cm" fo:text-align="justify" style:justify-single-word="false" fo:text-indent="-0.45cm" style:auto-text-indent="false">
        <style:tab-stops/>
      </style:paragraph-properties>
    </style:style>
    <style:style style:name="P26" style:family="paragraph" style:parent-style-name="Table_20_Contents">
      <style:paragraph-properties fo:margin-left="2.2cm" fo:margin-right="0.199cm" fo:line-height="0.882cm" fo:text-indent="-2.1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/>
    </style:style>
    <style:style style:name="P27" style:family="paragraph" style:parent-style-name="Table_20_Contents">
      <style:paragraph-properties fo:margin-left="1.101cm" fo:margin-right="0cm" fo:margin-top="0cm" fo:margin-bottom="0.097cm" loext:contextual-spacing="false" fo:line-height="0.882cm" fo:text-indent="-0.6cm" style:auto-text-indent="false">
        <style:tab-stops/>
      </style:paragraph-properties>
    </style:style>
    <style:style style:name="P28" style:family="paragraph" style:parent-style-name="Table_20_Contents">
      <style:paragraph-properties fo:margin-left="1.101cm" fo:margin-right="0cm" fo:line-height="0.882cm" fo:text-indent="-0.6cm" style:auto-text-indent="false">
        <style:tab-stops/>
      </style:paragraph-properties>
    </style:style>
    <style:style style:name="P29" style:family="paragraph" style:parent-style-name="Table_20_Contents">
      <style:paragraph-properties fo:margin-left="0.519cm" fo:margin-right="0cm" fo:margin-top="0cm" fo:margin-bottom="0.499cm" loext:contextual-spacing="false" fo:line-height="0.882cm" fo:text-indent="-0.51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able_20_Contents">
      <style:paragraph-properties fo:margin-left="2.2cm" fo:margin-right="0.199cm" fo:line-height="0.882cm" fo:text-indent="-2.2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/>
    </style:style>
    <style:style style:name="P31" style:family="paragraph" style:parent-style-name="Table_20_Contents">
      <style:paragraph-properties fo:margin-left="1.101cm" fo:margin-right="0.199cm" fo:line-height="0.882cm" fo:text-indent="-0.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able_20_Contents">
      <style:paragraph-properties fo:margin-left="1.101cm" fo:margin-right="0.199cm" fo:line-height="0.882cm" fo:text-indent="-0.7cm" style:auto-text-indent="false">
        <style:tab-stops/>
      </style:paragraph-properties>
    </style:style>
    <style:style style:name="P33" style:family="paragraph" style:parent-style-name="Table_20_Contents">
      <style:paragraph-properties fo:margin-left="0.785cm" fo:margin-right="0cm" fo:line-height="0.882cm" fo:text-indent="-0.74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able_20_Contents">
      <style:paragraph-properties fo:margin-left="0.785cm" fo:margin-right="0cm" fo:margin-top="0cm" fo:margin-bottom="0.499cm" loext:contextual-spacing="false" fo:line-height="0.882cm" fo:text-indent="-0.74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Table_20_Contents">
      <style:paragraph-properties fo:margin-left="0.199cm" fo:margin-right="0cm" fo:margin-top="0cm" fo:margin-bottom="0.499cm" loext:contextual-spacing="false" fo:line-height="0.882cm" fo:text-indent="0cm" style:auto-text-indent="false">
        <style:tab-stops/>
      </style:paragraph-properties>
    </style:style>
    <style:style style:name="P36" style:family="paragraph" style:parent-style-name="Text_20_body">
      <style:paragraph-properties style:line-height-at-least="0.882cm" fo:text-align="center" style:justify-single-word="false"/>
      <style:text-properties style:font-name="標楷體" fo:font-size="16pt" style:font-name-asian="標楷體" style:font-size-asian="16pt"/>
    </style:style>
    <style:style style:name="P37" style:family="paragraph" style:parent-style-name="Text_20_body">
      <style:paragraph-properties fo:line-height="100%" fo:text-align="center" style:justify-single-word="false"/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39" style:family="paragraph" style:parent-style-name="Table_20_Contents">
      <style:paragraph-properties fo:margin-left="1cm" fo:margin-right="0.199cm" fo:line-height="0.706cm" fo:text-indent="-0.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Table_20_Contents">
      <style:paragraph-properties fo:margin-left="0.9cm" fo:margin-right="0cm" fo:line-height="0.706cm" fo:text-indent="-0.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Table_20_Contents">
      <style:paragraph-properties fo:margin-left="1.125cm" fo:margin-right="0cm" fo:line-height="0.706cm" fo:text-indent="-1.11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Table_20_Contents">
      <style:paragraph-properties fo:margin-left="1.014cm" fo:margin-right="0cm" fo:line-height="0.706cm" fo:text-indent="-1.014cm" style:auto-text-indent="false">
        <style:tab-stops/>
      </style:paragraph-properties>
    </style:style>
    <style:style style:name="P43" style:family="paragraph" style:parent-style-name="Table_20_Contents">
      <style:paragraph-properties fo:margin-left="1.014cm" fo:margin-right="0cm" fo:line-height="0.706cm" fo:text-indent="-1.01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Table_20_Contents">
      <style:paragraph-properties fo:margin-left="1cm" fo:margin-right="0.199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able_20_Contents">
      <style:paragraph-properties fo:margin-left="1cm" fo:margin-right="0.199cm" fo:line-height="0.706cm" fo:text-indent="-1cm" style:auto-text-indent="false">
        <style:tab-stops/>
      </style:paragraph-properties>
    </style:style>
    <style:style style:name="P46" style:family="paragraph" style:parent-style-name="Table_20_Contents">
      <style:paragraph-properties fo:margin-left="1.125cm" fo:margin-right="0cm" fo:line-height="0.706cm" fo:text-indent="-1.12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7" style:family="paragraph" style:parent-style-name="Table_20_Contents">
      <style:paragraph-properties fo:margin-left="1.125cm" fo:margin-right="0cm" fo:line-height="0.706cm" fo:text-indent="-1.125cm" style:auto-text-indent="false">
        <style:tab-stops/>
      </style:paragraph-properties>
    </style:style>
    <style:style style:name="P48" style:family="paragraph" style:parent-style-name="Table_20_Contents">
      <style:paragraph-properties fo:margin-left="1.101cm" fo:margin-right="0cm" fo:line-height="0.706cm" fo:text-indent="-1.1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Table_20_Contents">
      <style:paragraph-properties fo:margin-left="1.101cm" fo:margin-right="0cm" fo:margin-top="0cm" fo:margin-bottom="0.499cm" loext:contextual-spacing="false" fo:line-height="0.706cm" fo:text-indent="-0.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Table_20_Contents">
      <style:paragraph-properties fo:margin-left="1cm" fo:margin-right="0cm" fo:line-height="0.706cm" fo:text-indent="-0.801cm" style:auto-text-indent="false">
        <style:tab-stops/>
      </style:paragraph-properties>
    </style:style>
    <style:style style:name="P51" style:family="paragraph" style:parent-style-name="Table_20_Contents">
      <style:paragraph-properties fo:margin-left="1cm" fo:margin-right="0.199cm" fo:line-height="0.706cm" fo:text-indent="-0.801cm" style:auto-text-indent="false">
        <style:tab-stops/>
      </style:paragraph-properties>
    </style:style>
    <style:style style:name="P52" style:family="paragraph" style:parent-style-name="Table_20_Contents">
      <style:paragraph-properties fo:margin-left="0cm" fo:margin-right="0.212cm" fo:margin-top="0cm" fo:margin-bottom="0.499cm" loext:contextual-spacing="false" fo:line-height="0.706cm" fo:text-indent="0cm" style:auto-text-indent="false"/>
      <style:text-properties style:font-name="標楷體" style:font-name-asian="標楷體"/>
    </style:style>
    <style:style style:name="P53" style:family="paragraph" style:parent-style-name="Table_20_Contents">
      <style:paragraph-properties fo:margin-left="0cm" fo:margin-right="0.212cm" fo:margin-top="0cm" fo:margin-bottom="0.499cm" loext:contextual-spacing="false" fo:line-height="0.706cm" fo:text-indent="0cm" style:auto-text-indent="false"/>
    </style:style>
    <style:style style:name="P54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HK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 style:language-asian="zh" style:country-asian="HK"/>
    </style:style>
    <style:style style:name="T8" style:family="text"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中華民國中小學科學展覽會實施要點肆部分規定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修正規定</text:p>
            </table:table-cell>
            <table:table-cell table:style-name="表格1.B1" office:value-type="string">
              <text:p text:style-name="P7">現行規定</text:p>
            </table:table-cell>
            <table:table-cell table:style-name="表格1.B1" office:value-type="string">
              <text:p text:style-name="P1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肆、全國科學展覽會</text:p>
            <text:p text:style-name="P9">五、參展作品件數分配</text:p>
            <text:p text:style-name="P10"><text:span text:style-name="預設段落字型"><text:span text:style-name="T1">（一）全國科學展覽會學生作品件數以300件為原則，並由科教館依下列原則分配之。</text:span></text:span></text:p>
            <text:p text:style-name="P12"><text:span text:style-name="預設段落字型"><text:span text:style-name="T1">１．高級中等學校佔作品件數40％，並以臺北市、新北市、</text:span></text:span><text:span text:style-name="預設段落字型"><text:span text:style-name="T2">桃園市</text:span></text:span><text:span text:style-name="預設段落字型"><text:span text:style-name="T1">、臺中市、高雄市、金門縣、連江縣、其他縣市（含原高雄縣國立及私立高中、高職）等</text:span></text:span><text:span text:style-name="預設段落字型"><text:span text:style-name="T2">八</text:span></text:span><text:span text:style-name="預設段落字型"><text:span text:style-name="T1">地區依學生人數比率分配件數；其他縣市之分配件數由教育部國民及學前教育署分配。</text:span></text:span></text:p>
            <text:p text:style-name="P13"><text:span text:style-name="預設段落字型"><text:span text:style-name="T1">２．國中小佔作品件數60％，並以22直轄市及縣市依學生人數比率分配件數；各直轄市及縣市分配件數依二等份分配至國中組及國小組，若有餘數可由各直轄市及縣市政府彈性分</text:span></text:span><text:soft-page-break/><text:span text:style-name="預設段落字型"><text:span text:style-name="T1">配。</text:span></text:span></text:p>
            <text:p text:style-name="P11"><text:span text:style-name="預設段落字型"><text:span text:style-name="T1">（二）為鼓勵各縣市努力推動科學教育，並考量偏遠且學生人口數較少的縣市，依前項分配件數另外增加。縣市及區域學級人數占全國同學級學生總人數百分比少於0.5%之縣市，提高為</text:span></text:span><text:span text:style-name="預設段落字型"><text:span text:style-name="T3">4件</text:span></text:span><text:span text:style-name="預設段落字型"><text:span text:style-name="T1">；占全國同學級學生總人數百分比超過0.5%縣市，少於6件者提高為6件；其他超過6件之縣市及區域各增加10%件數。</text:span></text:span></text:p>
            <text:p text:style-name="P16"><text:span text:style-name="預設段落字型"><text:span text:style-name="T1">（三）參加前一屆全國科學展覽會，每獲一件第1名時，得於次屆增加作品一件，以資鼓勵。</text:span></text:span></text:p>
            <text:p text:style-name="P17"><text:span text:style-name="預設段落字型"><text:span text:style-name="T1">（四）承辦全國科學展覽會之縣市，可增加該屆參展作品6件，以資鼓勵。</text:span></text:span></text:p>
          </table:table-cell>
          <table:table-cell table:style-name="表格1.B2" office:value-type="string">
            <text:p text:style-name="P8">肆、全國科學展覽會</text:p>
            <text:p text:style-name="P18">五、參展作品件數分配</text:p>
            <text:p text:style-name="P19"><text:span text:style-name="預設段落字型"><text:span text:style-name="T1">（一）全國科學展覽會學生作品件數以300件為原則，並由科教館依下列原則分配之。</text:span></text:span></text:p>
            <text:p text:style-name="P14"><text:span text:style-name="預設段落字型"><text:span text:style-name="T1">１．高級中等學校佔作品件數40％，並以臺北市、新北市、桃園市、臺中市、高雄市、金門縣、連江縣、其他縣市（含原高雄縣國立及私立高中、高職）等八地區依學生人數比率分配件數；其他縣市之分配件數由教育部國民及學前教育署分配。</text:span></text:span></text:p>
            <text:p text:style-name="P15"><text:span text:style-name="預設段落字型"><text:span text:style-name="T1">２．國中小佔作品件數60％，並以22直轄市及縣市依學生人數比率分配件數；各直轄市及縣市分配件數依二等份分配至國中組及國小組，若有餘數可由各直轄市及縣市政府彈性分配。</text:span></text:span></text:p>
            <text:p text:style-name="P21"><text:soft-page-break/><text:span text:style-name="預設段落字型"><text:span text:style-name="T1">（二）為鼓勵各縣市努力推動科學教育，並考量偏遠且學生人口數較少的縣市，依前項分配件數另外增加。縣市及區域學級人數占全國同學級學生總人數百分比少於0.5%之縣市，提高為3件；占全國同學級學生總人數百分比超過0.5%縣市，少於6件者提高為6件；其他超過6件之縣市及區域各增加10%件數。</text:span></text:span></text:p>
            <text:p text:style-name="P20"><text:span text:style-name="預設段落字型"><text:span text:style-name="T1">（三）參加前一屆全國科學展覽會，每獲一件第1名時，得於次屆增加作品一件，以資鼓勵。</text:span></text:span></text:p>
            <text:p text:style-name="P22"><text:span text:style-name="預設段落字型"><text:span text:style-name="T1">（四）承辦全國科學展覽會之縣市，可增加該屆參展作品6件，以資鼓勵。</text:span></text:span></text:p>
          </table:table-cell>
          <table:table-cell table:style-name="表格1.B2" office:value-type="string"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23"> </text:p>
            <text:p text:style-name="P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4"> </text:p>
            <text:p text:style-name="P25"><text:soft-page-break/><text:span text:style-name="預設段落字型"><text:span text:style-name="T5"> </text:span></text:span><text:span text:style-name="預設段落字型"><text:span text:style-name="T6">為鼓勵及一致考量偏遠學生人口數較少的縣市，縣市及區域學級人數占全國同學級學生總人數百分比少於0.5%之縣市，提高為4</text:span></text:span><text:span text:style-name="預設段落字型"><text:span text:style-name="T7">件。</text:span></text:span></text:p>
            <text:p text:style-name="P24"> </text:p>
            <text:p text:style-name="P24"> </text:p>
            <text:p text:style-name="P24"> </text:p>
          </table:table-cell>
        </table:table-row>
        <table:table-row>
          <table:table-cell table:style-name="表格1.A2" office:value-type="string">
            <text:p text:style-name="P26">十、注意事項</text:p>
            <text:p text:style-name="P27"><text:span text:style-name="預設段落字型"><text:span text:style-name="T1">（四）凡在地方科學展覽會入選參加全國科學展覽會之作品，請於當年</text:span></text:span><text:soft-page-break/><text:span text:style-name="預設段落字型"><text:span text:style-name="T1">主辦單位所公布之時間到全國科學展覽會辦理地點佈置完竣。</text:span></text:span></text:p>
            <text:p text:style-name="P28"><text:span text:style-name="預設段落字型"><text:span text:style-name="T1">（五）評審期間每件作品</text:span></text:span><text:span text:style-name="預設段落字型"><text:span text:style-name="T4">全體</text:span></text:span><text:span text:style-name="預設段落字型"><text:span text:style-name="T3">作者應到場說明並回答評審委員問題，</text:span></text:span><text:span text:style-name="預設段落字型"><text:span text:style-name="T4">無故不到之作者予以除名</text:span></text:span><text:span text:style-name="預設段落字型"><text:span text:style-name="T3">。</text:span></text:span></text:p>
            <text:p text:style-name="P29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表格1.B2" office:value-type="string">
            <text:p text:style-name="P30">十、注意事項</text:p>
            <text:p text:style-name="P31">（四）凡在地方科學展覽會入選參加全國科學展覽會之作品，請於當年主<text:soft-page-break/>辦單位所公布之時間到全國科學展覽會辦理地點佈置完竣。</text:p>
            <text:p text:style-name="P32"><text:span text:style-name="預設段落字型"><text:span text:style-name="T1">（五）評審期間</text:span></text:span><text:span text:style-name="預設段落字型"><text:span text:style-name="T8">：</text:span></text:span><text:span text:style-name="預設段落字型"><text:span text:style-name="T1">每件作品作者（限列名者），應到場說明並回答評審委員問題。</text:span></text:span></text:p>
            <text:p text:style-name="P33"/>
            <text:p text:style-name="P34">（六）作者於評審會場說明時，對作品製作之參與率、指導教師指導範圍及協助製作情形、參考資料來源與改進及實驗原始紀錄等，均應坦誠詳實補充說明，提供評審委員參考。</text:p>
          </table:table-cell>
          <table:table-cell table:style-name="表格1.B2" office:value-type="string">
            <text:p text:style-name="P23"> </text:p>
            <text:p text:style-name="P23"> </text:p>
            <text:p text:style-name="P23"> </text:p>
            <text:p text:style-name="P23"> </text:p>
            <text:p text:style-name="P23"><text:soft-page-break/> </text:p>
            <text:p text:style-name="P23"> </text:p>
            <text:p text:style-name="P23"/>
            <text:p text:style-name="P35"><text:span text:style-name="預設段落字型"><text:span text:style-name="T7">為避免團體作品作者，無故不到現場評審，爰</text:span></text:span><text:span text:style-name="預設段落字型"><text:span text:style-name="T6">增修文字定義清楚。</text:span></text:span></text:p>
            <text:p text:style-name="P3"> </text:p>
          </table:table-cell>
        </table:table-row>
      </table:table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 </text:p>
      <text:p text:style-name="P36">科學展覽會參展安全規則部分規定修正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>
            <table:table-cell table:style-name="表格2.A1" office:value-type="string">
              <text:p text:style-name="P2">修正規定</text:p>
            </table:table-cell>
            <table:table-cell table:style-name="表格2.B1" office:value-type="string">
              <text:p text:style-name="P2">現行規定</text:p>
            </table:table-cell>
            <table:table-cell table:style-name="表格2.B1" office:value-type="string">
              <text:p text:style-name="P2">說明</text:p>
            </table:table-cell>
          </table:table-row>
        </table:table-header-rows>
        <table:table-row>
          <table:table-cell table:style-name="表格2.A2" office:value-type="string">
            <text:p text:style-name="P39">肆、審查</text:p>
            <text:p text:style-name="P40">二、作品中如有下列情況則不准參展：</text:p>
            <text:p text:style-name="P41">（一）有害微生物及危險性生物。</text:p>
            <text:p text:style-name="P42"><text:span text:style-name="預設段落字型"><text:span text:style-name="T1">（二）劇毒性（</text:span></text:span><text:span text:style-name="預設段落字型"><text:span text:style-name="T4">含有毒或與危險化學品接觸過的物質，經過專業的淨化過程且有文件證明其淨化是有效的，不在此限</text:span></text:span><text:span text:style-name="預設段落字型"><text:span text:style-name="T1">）、爆炸性、放射性(不含X光繞射)、致癌性或引起突變性及麻禁藥之物品。</text:span></text:span></text:p>
            <text:p text:style-name="P43">（三）雷射使用違反我國及國際雷射標準相關規範。</text:p>
            <text:p text:style-name="P44">（四）違反我國電力規範、電工法規及電器安全規定。</text:p>
          </table:table-cell>
          <table:table-cell table:style-name="表格2.B2" office:value-type="string">
            <text:p text:style-name="P44">肆、審查</text:p>
            <text:p text:style-name="P40">二、作品中如有下列情況則不准參展：</text:p>
            <text:p text:style-name="P46">（一）有害微生物及危險性生物。</text:p>
            <text:p text:style-name="P47"><text:span text:style-name="預設段落字型"><text:span text:style-name="T1">（二）劇毒性、爆炸性、放射性(不含X光繞射)、致癌性或引起突變性及麻禁藥之物品。</text:span></text:span></text:p>
            <text:p text:style-name="P48"/>
            <text:p text:style-name="P48"/>
            <text:p text:style-name="P48"/>
            <text:p text:style-name="P48"/>
            <text:p text:style-name="P48">（三）雷射使用違反我國及國際雷射標準相關規範。</text:p>
            <text:p text:style-name="P49">（四）違反我國電力規範、電工法規及電器安全規定。</text:p>
          </table:table-cell>
          <table:table-cell table:style-name="表格2.B2" office:value-type="string">
            <text:p text:style-name="P5"> </text:p>
            <text:p text:style-name="P5"> </text:p>
            <text:p text:style-name="P5"> </text:p>
            <text:p text:style-name="P6"><text:span text:style-name="預設段落字型"><text:span text:style-name="T2">加強劇毒性說</text:span></text:span><text:span text:style-name="預設段落字型"><text:span text:style-name="T1">明白</text:span></text:span><text:span text:style-name="預設段落字型"><text:span text:style-name="T2">，參酌</text:span></text:span><text:span text:style-name="預設段落字型"><text:span text:style-name="T1">ISEF</text:span></text:span><text:span text:style-name="預設段落字型"><text:span text:style-name="T2">安全規則增修</text:span></text:span></text:p>
          </table:table-cell>
        </table:table-row>
        <table:table-row>
          <table:table-cell table:style-name="表格2.A2" office:value-type="string">
            <text:p text:style-name="P44">陸、限制研究事項：</text:p>
            <text:p text:style-name="P50"><text:span text:style-name="預設段落字型"><text:span text:style-name="T1">三、在實驗過程中，不得使用劇毒性（</text:span></text:span><text:span text:style-name="預設段落字型"><text:span text:style-name="T4">含有毒或與危險化學品接觸過的物質，經過專業的淨化過程且有文件證明其淨化是有效的，不在此限</text:span></text:span><text:span text:style-name="預設段落字型"><text:span text:style-name="T1">）、爆炸性、放射性(不含X光繞射)、致癌性或引起突變性及麻禁藥之物品。</text:span></text:span></text:p>
          </table:table-cell>
          <table:table-cell table:style-name="表格2.B2" office:value-type="string">
            <text:p text:style-name="P45"><text:span text:style-name="預設段落字型"><text:span text:style-name="T2">陸</text:span></text:span><text:span text:style-name="預設段落字型"><text:span text:style-name="T1">、限制研究事項：</text:span></text:span></text:p>
            <text:p text:style-name="P51"><text:span text:style-name="預設段落字型"><text:span text:style-name="T1">三、在實驗過程中，不得使用劇毒性、爆炸性、放射性(不含X光繞射)、致癌性或引起突變性及麻禁藥之物品。</text:span></text:span></text:p>
          </table:table-cell>
          <table:table-cell table:style-name="表格2.B2" office:value-type="string">
            <text:p text:style-name="P52"> </text:p>
            <text:p text:style-name="P53"><text:span text:style-name="預設段落字型"><text:span text:style-name="T1">加強劇毒性說明，參酌ISEF安全規則增修</text:span></text:span></text:p>
          </table:table-cell>
        </table:table-row>
      </table:table>
      <text:p text:style-name="Text_20_body"> 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林展億</meta:initial-creator>
    <dc:creator>林展億</dc:creator>
    <meta:creation-date>2018-12-18T08:31:00Z</meta:creation-date>
    <dc:date>2018-12-18T08:31:00Z</dc:date>
    <meta:editing-cycles>2</meta:editing-cycles>
    <meta:editing-duration>PT0S</meta:editing-duration>
    <meta:document-statistic meta:table-count="2" meta:image-count="0" meta:object-count="0" meta:page-count="4" meta:paragraph-count="91" meta:word-count="1905" meta:character-count="1980" meta:non-whitespace-character-count="1940"/>
    <meta:template xlink:type="simple" xlink:actuate="onRequest" xlink:title="" xlink:href="../../../../WebEdit/Temp/107-12-26/1719560991/a1cd63871a378aa.ODT/Normal"/>
  </office:meta>
</office:document-meta>
</file>