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0.753cm" fo:margin-left="0cm" fo:margin-top="0cm" fo:margin-bottom="0cm" table:align="left" style:writing-mode="lr-tb"/>
    </style:style>
    <style:style style:name="表格1.A" style:family="table-column">
      <style:table-column-properties style:column-width="10.753cm"/>
    </style:style>
    <style:style style:name="表格1.1" style:family="table-row">
      <style:table-row-properties style:min-row-height="2.027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2.928cm" fo:margin-left="0cm" fo:margin-top="0cm" fo:margin-bottom="0cm" table:align="left" style:writing-mode="lr-tb"/>
    </style:style>
    <style:style style:name="表格2.A" style:family="table-column">
      <style:table-column-properties style:column-width="12.928cm"/>
    </style:style>
    <style:style style:name="表格2.1" style:family="table-row">
      <style:table-row-properties style:min-row-height="2.577cm"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3" style:family="table">
      <style:table-properties style:width="14.75cm" fo:margin-left="-0.191cm" fo:margin-top="0cm" fo:margin-bottom="0cm" table:align="left" style:writing-mode="lr-tb"/>
    </style:style>
    <style:style style:name="表格3.A" style:family="table-column">
      <style:table-column-properties style:column-width="1.439cm"/>
    </style:style>
    <style:style style:name="表格3.B" style:family="table-column">
      <style:table-column-properties style:column-width="13.309cm"/>
    </style:style>
    <style:style style:name="表格3.1" style:family="table-row">
      <style:table-row-properties style:min-row-height="3.33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2.708cm" fo:keep-together="auto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3" style:family="table-row">
      <style:table-row-properties style:min-row-height="2.558cm" fo:keep-together="auto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0.753cm" fo:margin-left="0cm" fo:margin-top="0cm" fo:margin-bottom="0cm" table:align="left" style:writing-mode="lr-tb"/>
    </style:style>
    <style:style style:name="表格4.A" style:family="table-column">
      <style:table-column-properties style:column-width="10.753cm"/>
    </style:style>
    <style:style style:name="表格4.1" style:family="table-row">
      <style:table-row-properties style:min-row-height="2.027cm" fo:keep-together="auto"/>
    </style:style>
    <style:style style:name="表格4.A1" style:family="table-cell">
      <style:table-cell-properties fo:padding-left="0.191cm" fo:padding-right="0.191cm" fo:padding-top="0cm" fo:padding-bottom="0cm" fo:border="none"/>
    </style:style>
    <style:style style:name="表格5" style:family="table">
      <style:table-properties style:width="9.271cm" fo:margin-left="0cm" fo:margin-top="0cm" fo:margin-bottom="0cm" table:align="left" style:writing-mode="lr-tb"/>
    </style:style>
    <style:style style:name="表格5.A" style:family="table-column">
      <style:table-column-properties style:column-width="9.271cm"/>
    </style:style>
    <style:style style:name="表格5.1" style:family="table-row">
      <style:table-row-properties style:min-row-height="0.215cm" fo:keep-together="auto"/>
    </style:style>
    <style:style style:name="表格5.A1" style:family="table-cell">
      <style:table-cell-properties fo:padding-left="0.191cm" fo:padding-right="0.191cm" fo:padding-top="0cm" fo:padding-bottom="0cm" fo:border="none"/>
    </style:style>
    <style:style style:name="表格6" style:family="table">
      <style:table-properties style:width="12.928cm" fo:margin-left="0cm" fo:margin-top="0cm" fo:margin-bottom="0cm" table:align="left" style:writing-mode="lr-tb"/>
    </style:style>
    <style:style style:name="表格6.A" style:family="table-column">
      <style:table-column-properties style:column-width="12.928cm"/>
    </style:style>
    <style:style style:name="表格6.1" style:family="table-row">
      <style:table-row-properties style:min-row-height="2.577cm" fo:keep-together="auto"/>
    </style:style>
    <style:style style:name="表格6.A1" style:family="table-cell">
      <style:table-cell-properties fo:padding-left="0.191cm" fo:padding-right="0.191cm" fo:padding-top="0cm" fo:padding-bottom="0cm" fo:border="none"/>
    </style:style>
    <style:style style:name="表格7" style:family="table">
      <style:table-properties style:width="14.75cm" fo:margin-left="-0.191cm" fo:margin-top="0cm" fo:margin-bottom="0cm" table:align="left" style:writing-mode="lr-tb"/>
    </style:style>
    <style:style style:name="表格7.A" style:family="table-column">
      <style:table-column-properties style:column-width="1.439cm"/>
    </style:style>
    <style:style style:name="表格7.B" style:family="table-column">
      <style:table-column-properties style:column-width="13.309cm"/>
    </style:style>
    <style:style style:name="表格7.1" style:family="table-row">
      <style:table-row-properties style:min-row-height="3.336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B1" style:family="table-cell">
      <style:table-cell-properties fo:padding-left="0.191cm" fo:padding-right="0.191cm" fo:padding-top="0cm" fo:padding-bottom="0cm" fo:border="0.5pt solid #000000"/>
    </style:style>
    <style:style style:name="表格7.2" style:family="table-row">
      <style:table-row-properties style:min-row-height="2.708cm" fo:keep-together="auto"/>
    </style:style>
    <style:style style:name="表格7.B2" style:family="table-cell">
      <style:table-cell-properties fo:padding-left="0.191cm" fo:padding-right="0.191cm" fo:padding-top="0cm" fo:padding-bottom="0cm" fo:border="0.5pt solid #000000"/>
    </style:style>
    <style:style style:name="表格7.3" style:family="table-row">
      <style:table-row-properties style:min-row-height="2.558cm" fo:keep-together="auto"/>
    </style:style>
    <style:style style:name="表格7.A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Default">
      <style:text-properties style:font-name="標楷體" fo:font-size="11.5pt" style:font-name-asian="標楷體1" style:font-size-asian="11.5pt" style:font-size-complex="11.5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loext:padding="0cm" loext:border="0.51pt solid #000000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標楷體" fo:font-size="11.5pt" style:font-name-asian="標楷體1" style:font-size-asian="11.5pt" style:font-size-complex="11.5pt"/>
    </style:style>
    <style:style style:name="T8" style:family="text">
      <style:text-properties style:font-name="標楷體" fo:font-size="11.5pt" style:font-name-asian="標楷體1" style:font-size-asian="11.5pt" style:font-name-complex="Times New Roman" style:font-size-complex="11.5pt"/>
    </style:style>
    <style:style style:name="T9" style:family="text">
      <style:text-properties style:font-name="標楷體" fo:font-size="11.5pt" fo:font-weight="bold" style:font-name-asian="標楷體1" style:font-size-asian="11.5pt" style:font-weight-asian="bold" style:font-name-complex="Times New Roman" style:font-size-complex="11.5pt" style:font-weight-complex="bold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1.5pt" style:font-size-asian="11.5pt" style:font-size-complex="11.5pt"/>
    </style:style>
    <style:style style:name="T14" style:family="text">
      <style:text-properties fo:color="#000000" style:font-name="標楷體" style:letter-kerning="false" style:font-name-asian="標楷體1" style:font-name-complex="Times New Roman" style:font-size-complex="12pt"/>
    </style:style>
    <style:style style:name="T15" style:family="text">
      <style:text-properties fo:color="#000000" style:font-name="標楷體" style:letter-kerning="false" style:font-name-asian="標楷體1" style:font-name-complex="DFKai-SB1" style:font-size-complex="12pt"/>
    </style:style>
    <style:style style:name="T16" style:family="text">
      <style:text-properties fo:color="#000000" style:font-name="標楷體" fo:font-weight="bold" style:letter-kerning="false" style:font-name-asian="標楷體1" style:font-weight-asian="bold" style:font-name-complex="DFKai-SB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附表－應備文件查核單 （</text:span><text:span text:style-name="T2">學生</text:span><text:span text:style-name="T1">申請文件）</text:span></text:p>
      <text:p text:style-name="P1"><text:span text:style-name="T4">新竹縣政府辦理原住民族語言能力認證測驗獎勵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Standard"><text:span text:style-name="T6">身分資格認定</text:span></text:p>
          </table:table-cell>
          <table:table-cell table:style-name="表格3.B1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Default"><text:span text:style-name="T7">□設籍本縣</text:span><text:span text:style-name="T8">4</text:span><text:span text:style-name="T7">個月以上。</text:span></text:p>
                  <text:p text:style-name="Default"><text:span text:style-name="T7">□具原住民籍身分。</text:span><text:span text:style-name="T8">(</text:span><text:span text:style-name="T7">學生需繳驗戶籍謄本或戶口名簿</text:span><text:span text:style-name="T8">) </text:span></text:p>
                  <text:p text:style-name="Default"><text:span text:style-name="T7">□具有正式學籍者且現就讀該校之應屆學生。</text:span></text:p>
                  <text:p text:style-name="P5"/>
                  <text:p text:style-name="Default"><text:span text:style-name="T7">符合通過原住民族語言認證級別：</text:span><text:span text:style-name="T9">(</text:span><text:span text:style-name="T7">應擇一勾選</text:span><text:span text:style-name="T9">)</text:span><text:span text:style-name="T7">：</text:span></text:p>
                  <text:p text:style-name="Default"><text:span text:style-name="T10">□</text:span><text:span text:style-name="T5">初級　</text:span><text:span text:style-name="T10">□</text:span><text:span text:style-name="T5">中級　</text:span><text:span text:style-name="T10">□</text:span><text:span text:style-name="T5">中高級　</text:span><text:span text:style-name="T10">□</text:span><text:span text:style-name="T5">高級　</text:span><text:span text:style-name="T10">□優級</text:span></text:p>
                </table:table-cell>
              </table:table-row>
            </table:table>
            <text:p text:style-name="P2"/>
          </table:table-cell>
        </table:table-row>
        <table:table-row table:style-name="表格3.2">
          <table:table-cell table:style-name="表格3.A1" office:value-type="string">
            <text:p text:style-name="P1"><text:span text:style-name="T6">檢附資料</text:span></text:p>
          </table:table-cell>
          <table:table-cell table:style-name="表格3.B2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Default"><text:span text:style-name="T1">□</text:span><text:span text:style-name="T11">學生</text:span><text:span text:style-name="T1">申請書（附件一）</text:span></text:p>
                  <text:p text:style-name="Default"><text:span text:style-name="T1">□申請日前四個月內之戶口名簿或戶籍謄本影本(須蓋「與正本相符章」及「行政人員職章」)</text:span></text:p>
                  <text:p text:style-name="Default"><text:span text:style-name="T1">□族語認證證書影本(須蓋「與正本相符章」及「行政人員職章」)</text:span></text:p>
                  <text:p text:style-name="Default"><text:span text:style-name="T1">□切結書及學生證影本或在學證明書（附件二）</text:span></text:p>
                  <text:p text:style-name="Default"><text:span text:style-name="T1">□申請人、法定代理人或監護人之活期金融帳戶封面影本（附件三）</text:span></text:p>
                  <text:p text:style-name="Default"><text:span text:style-name="T1">□領據（附件三）</text:span></text:p>
                  <text:p text:style-name="Default"><text:span text:style-name="T1">□申請學生名冊紙本核章</text:span></text:p>
                  <text:p text:style-name="Default"><text:span text:style-name="T1">□電郵寄送學生名冊excel檔(20023556@hchg.gov.tw)</text:span></text:p>
                </table:table-cell>
              </table:table-row>
            </table:table>
            <text:p text:style-name="P2"/>
          </table:table-cell>
        </table:table-row>
        <table:table-row table:style-name="表格3.3">
          <table:table-cell table:style-name="表格3.A3" table:number-columns-spanned="2" office:value-type="string">
            <text:p text:style-name="Standard"><text:span text:style-name="T14">1. </text:span><text:span text:style-name="T15">領據金額請用</text:span><text:span text:style-name="T16">國字大寫</text:span><text:span text:style-name="T15">繕寫，不得有任何塗改。</text:span></text:p>
            <text:p text:style-name="Standard"><text:span text:style-name="T14">2. </text:span><text:span text:style-name="T15">請依附表查核並依各組所列附件，於□處逐一打勾確認。</text:span></text:p>
            <text:p text:style-name="Standard"><text:span text:style-name="T14">3. </text:span><text:span text:style-name="T15">請確實依申請項目類別，逐一初審申請人</text:span><text:span text:style-name="T14">(</text:span><text:span text:style-name="T15">學生</text:span><text:span text:style-name="T14">)</text:span><text:span text:style-name="T15">所送資料，每一申請件裝訂成</text:span><text:span text:style-name="T14">1</text:span><text:span text:style-name="T15">份，並依學校所造學生申請清冊，依次排序。</text:span></text:p>
            <text:p text:style-name="Standard"><text:span text:style-name="T3">4. 送件方式，須函送(紙本發文)申請學生清冊及各項申請表件至本處辦理複審(受文者：新竹縣政府原住民族行政處)。</text:span></text:p>
            <text:p text:style-name="Standard"><text:span text:style-name="T3">※排放方式：學校公文(紙本)→學生清冊→學生申請書(依清冊排序)。</text:span></text:p>
            <text:p text:style-name="Standard"><text:span text:style-name="T3">5. 已領取與本獎勵金同等性質獎勵者，不得重複申領。</text:span></text:p>
            <text:p text:style-name="P3"/>
            <text:p text:style-name="Standard"><text:span text:style-name="T3">備註：請校方承辦人依查核單初審申請人表件，並檢視是否填寫完竣並確認無誤本表無須繳回，僅供承辦人查核用。</text:span></text:p>
          </table:table-cell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Standard"><text:span text:style-name="T1">附表－應備文件查核單 （</text:span><text:span text:style-name="T2">一般民眾</text:span><text:span text:style-name="T1">申請文件）</text:span></text:p>
      <text:p text:style-name="P1"><text:span text:style-name="T4">新竹縣政府辦理原住民族語言能力認證測驗獎勵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Standard"><text:span text:style-name="T6">身分資格認定</text:span></text:p>
          </table:table-cell>
          <table:table-cell table:style-name="表格7.B1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Default"><text:span text:style-name="T7">□設籍本縣</text:span><text:span text:style-name="T8">4</text:span><text:span text:style-name="T7">個月以上。</text:span></text:p>
                  <text:p text:style-name="Default"><text:span text:style-name="T7">□具原住民籍身分。</text:span><text:span text:style-name="T8">(</text:span><text:span text:style-name="T7">學生需繳驗戶籍謄本或戶口名簿</text:span><text:span text:style-name="T8">) </text:span></text:p>
                  <text:p text:style-name="P5"/>
                  <text:p text:style-name="Default"><text:span text:style-name="T7">符合通過原住民族語言認證級別：</text:span><text:span text:style-name="T9">(</text:span><text:span text:style-name="T7">應擇一勾選</text:span><text:span text:style-name="T9">)</text:span><text:span text:style-name="T7">：</text:span></text:p>
                  <text:p text:style-name="Default"><text:span text:style-name="T10">□</text:span><text:span text:style-name="T5">初級　</text:span><text:span text:style-name="T10">□</text:span><text:span text:style-name="T5">中級　</text:span><text:span text:style-name="T10">□</text:span><text:span text:style-name="T5">中高級　</text:span><text:span text:style-name="T10">□</text:span><text:span text:style-name="T5">高級　</text:span><text:span text:style-name="T10">□優級</text:span></text:p>
                </table:table-cell>
              </table:table-row>
            </table:table>
            <text:p text:style-name="P2"/>
          </table:table-cell>
        </table:table-row>
        <table:table-row table:style-name="表格7.2">
          <table:table-cell table:style-name="表格7.A1" office:value-type="string">
            <text:p text:style-name="P1"><text:span text:style-name="T6">檢附資料</text:span></text:p>
          </table:table-cell>
          <table:table-cell table:style-name="表格7.B2" office:value-type="string">
            <table:table table:name="表格6" table:style-name="表格6">
              <table:table-column table:style-name="表格6.A"/>
              <table:table-row table:style-name="表格6.1">
                <table:table-cell table:style-name="表格6.A1" office:value-type="string">
                  <text:p text:style-name="Default"><text:span text:style-name="T1">□</text:span><text:span text:style-name="T11">一般民眾</text:span><text:span text:style-name="T1">申請書（附件四）</text:span></text:p>
                  <text:p text:style-name="Default"><text:span text:style-name="T1">□申請日前四個月內之戶口名簿或戶籍謄本影本(須蓋「與正本相符章」及「行政人員職章」)</text:span></text:p>
                  <text:p text:style-name="Default"><text:span text:style-name="T1">□族語認證證書影本(須蓋「與正本相符章」及「行政人員職章」)</text:span></text:p>
                  <text:p text:style-name="Default"><text:span text:style-name="T1">□切結書及身分證影本（附件五）</text:span></text:p>
                  <text:p text:style-name="Default"><text:span text:style-name="T1">□申請人或監護人之活期金融帳戶封面影本（附件六）</text:span></text:p>
                  <table:table table:name="表格5" table:style-name="表格5">
                    <table:table-column table:style-name="表格5.A"/>
                    <table:table-row table:style-name="表格5.1">
                      <table:table-cell table:style-name="表格5.A1" office:value-type="string">
                        <text:p text:style-name="Default"><text:span text:style-name="T1">(如提供非申請人之帳戶，須檢具資料證明關係) </text:span></text:p>
                      </table:table-cell>
                    </table:table-row>
                  </table:table>
                  <text:p text:style-name="Default"><text:span text:style-name="T1">□領據（附件六）</text:span></text:p>
                  <text:p text:style-name="Default"><text:span text:style-name="T1">□申請一般民眾名冊紙本核章</text:span></text:p>
                  <text:p text:style-name="Default"><text:span text:style-name="T1">□電郵寄送一般民眾名冊excel檔(20023556@hchg.gov.tw)</text:span></text:p>
                </table:table-cell>
              </table:table-row>
            </table:table>
            <text:p text:style-name="P2"/>
          </table:table-cell>
        </table:table-row>
        <table:table-row table:style-name="表格7.3">
          <table:table-cell table:style-name="表格7.A3" table:number-columns-spanned="2" office:value-type="string">
            <text:p text:style-name="Standard"><text:span text:style-name="T14">1. </text:span><text:span text:style-name="T15">領據金額請用</text:span><text:span text:style-name="T16">國字大寫</text:span><text:span text:style-name="T15">繕寫，不得有任何塗改。</text:span></text:p>
            <text:p text:style-name="Standard"><text:span text:style-name="T14">2. </text:span><text:span text:style-name="T15">請依附表查核並依各組所列附件，於□處逐一打勾確認。</text:span></text:p>
            <text:p text:style-name="Standard"><text:span text:style-name="T14">3. </text:span><text:span text:style-name="T15">請確實依申請項目類別，逐一初審申請人</text:span><text:span text:style-name="T14">(民眾)</text:span><text:span text:style-name="T15">所送資料，每一申請件裝訂成</text:span><text:span text:style-name="T14">1</text:span><text:span text:style-name="T15">份，並依公所所造民眾申請清冊，依次排序。</text:span></text:p>
            <text:p text:style-name="Standard"><text:span text:style-name="T3">4. 送件方式，須函送(紙本發文)申請民眾清冊及各項申請表件至本處辦理複審(受文者：新竹縣政府原住民族行政處)。</text:span></text:p>
            <text:p text:style-name="Standard"><text:span text:style-name="T3">※排放方式：公所公文(紙本)→民眾清冊→民眾申請書(依清冊排序)。</text:span></text:p>
            <text:p text:style-name="Standard"><text:span text:style-name="T3">5. 已領取與本獎勵金同等性質獎勵者，不得重複申領。</text:span></text:p>
            <text:p text:style-name="P3"/>
            <text:p text:style-name="Standard"><text:span text:style-name="T3">備註：請公所承辦人依查</text:span><text:bookmark text:name="_GoBack"/><text:span text:style-name="T3">核單初審申請人表件，並檢視是否填寫完竣並確認無誤本表無須繳回，僅供承辦人查核用。</text:span></text:p>
          </table:table-cell>
          <table:covered-table-cell/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Kai-SB" fo:font-family="DFKai-SB" style:font-family-generic="roman" style:font-pitch="variable" style:letter-kerning="false" style:font-name-complex="DFKai-SB1" style:font-family-complex="DFKai-SB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浦佳筠</meta:initial-creator>
    <meta:editing-cycles>2</meta:editing-cycles>
    <meta:creation-date>2022-02-10T09:09:00</meta:creation-date>
    <dc:date>2022-02-10T17:37:39.902000000</dc:date>
    <meta:editing-duration>PT17M25S</meta:editing-duration>
    <meta:generator>NDC_ODF_Application_Tools/2.0.4$Windows_X86_64 LibreOffice_project/ace8b54cb4771cd6636f2ccb1aac7c9dad875112</meta:generator>
    <meta:document-statistic meta:table-count="7" meta:image-count="0" meta:object-count="0" meta:page-count="2" meta:paragraph-count="48" meta:word-count="1148" meta:character-count="1233" meta:non-whitespace-character-count="12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