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華康采風體W3" svg:font-family="華康采風體W3" style:font-family-generic="roman" style:font-pitch="variable"/>
    <style:font-face style:name="Liberation Sans" svg:font-family="'Liberation Sans'" style:font-family-generic="swiss" style:font-pitch="variable"/>
    <style:font-face style:name="Adobe 明體 Std L1" svg:font-family="'Adobe 明體 Std L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  <style:font-face style:name="華康采風體W31" svg:font-family="華康采風體W3" style:font-family-generic="system" style:font-pitch="variable"/>
  </office:font-face-decls>
  <office:automatic-styles>
    <style:style style:name="表格1" style:family="table">
      <style:table-properties style:width="19.004cm" fo:margin-left="-0.45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415cm"/>
    </style:style>
    <style:style style:name="表格1.I" style:family="table-column">
      <style:table-column-properties style:column-width="0.413cm"/>
    </style:style>
    <style:style style:name="表格1.L" style:family="table-column">
      <style:table-column-properties style:column-width="0.432cm"/>
    </style:style>
    <style:style style:name="表格1.M" style:family="table-column">
      <style:table-column-properties style:column-width="1.24cm"/>
    </style:style>
    <style:style style:name="表格1.N" style:family="table-column">
      <style:table-column-properties style:column-width="1.261cm"/>
    </style:style>
    <style:style style:name="表格1.O" style:family="table-column">
      <style:table-column-properties style:column-width="3.732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1.326cm"/>
    </style:style>
    <style:style style:name="表格1.R" style:family="table-column">
      <style:table-column-properties style:column-width="4.1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1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fine-dashe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0.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0.5pt solid #000000"/>
    </style:style>
    <style:style style:name="表格1.3" style:family="table-row">
      <style:table-row-properties style:min-row-height="1.062cm" fo:keep-together="auto"/>
    </style:style>
    <style:style style:name="表格1.4" style:family="table-row">
      <style:table-row-properties style:min-row-height="0.746cm" fo:keep-together="auto"/>
    </style:style>
    <style:style style:name="表格1.5" style:family="table-row">
      <style:table-row-properties style:min-row-height="1.52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44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61cm" fo:keep-together="auto"/>
    </style:style>
    <style:style style:name="表格1.C7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8" style:family="table-row">
      <style:table-row-properties style:min-row-height="0.848cm" fo:keep-together="auto"/>
    </style:style>
    <style:style style:name="表格1.A8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411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1.046cm" fo:keep-together="auto"/>
    </style:style>
    <style:style style:name="表格1.14" style:family="table-row">
      <style:table-row-properties style:min-row-height="1.09cm" fo:keep-together="auto"/>
    </style:style>
    <style:style style:name="表格2" style:family="table">
      <style:table-properties style:width="18.389cm" fo:margin-left="-0.191cm" fo:margin-top="0cm" fo:margin-bottom="0cm" table:align="left" style:writing-mode="lr-tb"/>
    </style:style>
    <style:style style:name="表格2.A" style:family="table-column">
      <style:table-column-properties style:column-width="18.389cm"/>
    </style:style>
    <style:style style:name="表格2.1" style:family="table-row">
      <style:table-row-properties style:min-row-height="16.0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736cm" fo:margin-left="-0.199cm" fo:margin-top="0cm" fo:margin-bottom="0cm" table:align="left" style:writing-mode="lr-tb"/>
    </style:style>
    <style:style style:name="表格3.A" style:family="table-column">
      <style:table-column-properties style:column-width="17.736cm"/>
    </style:style>
    <style:style style:name="表格3.1" style:family="table-row">
      <style:table-row-properties style:min-row-height="9.7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94cm" fo:margin-left="0cm" fo:margin-top="0cm" fo:margin-bottom="0cm" table:align="left" style:writing-mode="lr-tb"/>
    </style:style>
    <style:style style:name="表格4.A" style:family="table-column">
      <style:table-column-properties style:column-width="9.246cm"/>
    </style:style>
    <style:style style:name="表格4.B" style:family="table-column">
      <style:table-column-properties style:column-width="9.24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cm" fo:keep-together="auto"/>
    </style:style>
    <style:style style:name="表格4.5" style:family="table-row">
      <style:table-row-properties style:min-row-height="2.66cm" fo:keep-together="auto"/>
    </style:style>
    <style:style style:name="表格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dashed #002060"/>
    </style:style>
    <style:style style:name="表格4.6" style:family="table-row">
      <style:table-row-properties style:min-row-height="7.451cm" fo:keep-together="auto"/>
    </style:style>
    <style:style style:name="表格4.A6" style:family="table-cell">
      <style:table-cell-properties fo:padding-left="0.191cm" fo:padding-right="0.191cm" fo:padding-top="0cm" fo:padding-bottom="0cm" fo:border-left="0.5pt solid #000000" fo:border-right="0.5pt solid #000000" fo:border-top="1.5pt dashed #002060" fo:border-bottom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-asian="標楷體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標楷體1" style:font-size-complex="12pt" style:font-weight-complex="bold"/>
    </style:style>
    <style:style style:name="P6" style:family="paragraph" style:parent-style-name="Standard">
      <style:paragraph-properties fo:line-height="0.6cm" fo:text-align="justify" style:justify-single-word="false"/>
      <style:text-properties style:font-name-asian="標楷體1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1" style:font-size-complex="12pt" style:font-weight-complex="bold"/>
    </style:style>
    <style:style style:name="P8" style:family="paragraph" style:parent-style-name="Standard">
      <style:paragraph-properties fo:line-height="0.6cm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cm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loext:padding="0cm" loext:border="0.51pt solid #000000"/>
    </style:style>
    <style:style style:name="P12" style:family="paragraph" style:parent-style-name="Standard">
      <style:paragraph-properties style:snap-to-layout-grid="false"/>
      <style:text-properties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size-complex="12pt" style:font-weight-complex="bold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 fo:orphans="2" fo:widows="2"/>
    </style:style>
    <style:style style:name="P18" style:family="paragraph" style:parent-style-name="Standard">
      <style:text-properties fo:font-size="9pt" fo:font-weight="bold" style:font-name-asian="標楷體1" style:font-size-asian="9pt" style:font-weight-asian="bold" style:font-size-complex="9pt"/>
    </style:style>
    <style:style style:name="P19" style:family="paragraph" style:parent-style-name="Standard">
      <style:paragraph-properties fo:orphans="2" fo:widows="2"/>
      <style:text-properties fo:font-size="9pt" fo:font-weight="bold" style:font-name-asian="標楷體1" style:font-size-asian="9pt" style:font-weight-asian="bold" style:font-size-complex="9pt"/>
    </style:style>
    <style:style style:name="P20" style:family="paragraph" style:parent-style-name="Standard">
      <style:paragraph-properties fo:line-height="125%" style:snap-to-layout-grid="false"/>
      <style:text-properties fo:font-size="9pt" style:text-underline-style="dotted" style:text-underline-width="auto" style:text-underline-color="font-color" fo:font-weight="bold" style:font-name-asian="標楷體1" style:font-size-asian="9pt" style:font-weight-asian="bold" style:font-size-complex="9pt"/>
    </style:style>
    <style:style style:name="P21" style:family="paragraph" style:parent-style-name="Standard">
      <style:paragraph-properties fo:line-height="125%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24" style:family="paragraph" style:parent-style-name="Standard">
      <style:paragraph-properties fo:line-height="0.529cm"/>
      <style:text-properties style:font-name="Times New Roman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2pt" loext:padding="0cm" loext:border="0.51pt solid #000000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text-underline-style="dash" style:text-underline-width="bold" style:text-underline-color="font-color" fo:font-weight="bold" officeooo:paragraph-rsid="0001553d" style:font-name-asian="標楷體1" style:font-size-asian="14pt" style:font-weight-asian="bold" style:font-size-complex="12pt" loext:padding="0cm" loext:border="0.51pt solid #000000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9" style:family="paragraph" style:parent-style-name="Standard">
      <style:paragraph-properties fo:line-height="0.635cm"/>
      <style:text-properties fo:color="#0000ff" fo:font-weight="bold" style:font-name-asian="標楷體1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ff" style:font-name="標楷體" fo:font-size="12pt" fo:font-weight="bold" fo:background-color="#d8d8d8" style:font-name-asian="標楷體1" style:font-size-asian="12pt" style:font-weight-asian="bold" style:font-size-complex="12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1pt" style:font-name-asian="標楷體1" style:font-size-asian="11pt" style:font-size-complex="12pt" style:font-weight-complex="bold"/>
    </style:style>
    <style:style style:name="P32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name-complex="新細明體1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36" style:family="paragraph" style:parent-style-name="Standard">
      <style:paragraph-properties fo:line-height="0.811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fo:line-height="0.882cm" fo:text-align="center" style:justify-single-word="false"/>
      <style:text-properties style:font-name="華康采風體W3" fo:font-size="12pt" fo:font-weight="bold" style:font-name-asian="華康采風體W31" style:font-size-asian="12pt" style:font-weight-asian="bold" style:font-name-complex="新細明體1" style:font-size-complex="12pt"/>
    </style:style>
    <style:style style:name="P38" style:family="paragraph" style:parent-style-name="Standard">
      <style:paragraph-properties fo:line-height="0.882cm"/>
      <style:text-properties style:font-name="華康采風體W3" fo:font-size="12pt" style:font-name-asian="華康采風體W31" style:font-size-asian="12pt" style:font-name-complex="新細明體1" style:font-size-complex="12pt"/>
    </style:style>
    <style:style style:name="P39" style:family="paragraph" style:parent-style-name="Standard">
      <style:paragraph-properties fo:line-height="0.882cm"/>
      <style:text-properties style:font-name="華康竹風體W4" fo:font-size="12pt" style:font-name-asian="華康竹風體W41" style:font-size-asian="12pt" style:font-name-complex="新細明體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dobe 明體 Std L" fo:font-size="12pt" style:font-name-asian="Adobe 明體 Std L1" style:font-size-asian="12pt" style:font-size-complex="12pt" style:font-weight-complex="bold"/>
    </style:style>
    <style:style style:name="P41" style:family="paragraph" style:parent-style-name="Standard">
      <style:paragraph-properties fo:line-height="0.423cm" fo:text-align="center" style:justify-single-word="false"/>
      <style:text-properties fo:color="#ff0000" style:font-name="新細明體" fo:font-size="14pt" fo:font-weight="bold" style:font-name-asian="標楷體1" style:font-size-asian="14pt" style:font-weight-asian="bold" style:font-name-complex="新細明體1" style:font-size-complex="12pt"/>
    </style:style>
    <style:style style:name="P42" style:family="paragraph" style:parent-style-name="Standard">
      <style:paragraph-properties fo:margin-top="0.318cm" fo:margin-bottom="0cm" loext:contextual-spacing="false"/>
    </style:style>
    <style:style style:name="P43" style:family="paragraph" style:parent-style-name="Standard">
      <style:paragraph-properties fo:margin-left="0.776cm" fo:margin-right="0cm" fo:text-indent="-0.776cm" style:auto-text-indent="false"/>
    </style:style>
    <style:style style:name="P44" style:family="paragraph" style:parent-style-name="Standard">
      <style:paragraph-properties fo:margin-left="-0.004cm" fo:margin-right="0cm" fo:text-indent="0cm" style:auto-text-indent="false"/>
    </style:style>
    <style:style style:name="P45" style:family="paragraph" style:parent-style-name="Standard">
      <style:paragraph-properties fo:margin-left="0cm" fo:margin-right="0cm" fo:text-indent="0.004cm" style:auto-text-indent="false"/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P46" style:family="paragraph" style:parent-style-name="Standard">
      <style:paragraph-properties fo:margin-left="1.004cm" fo:margin-right="1.245cm" fo:line-height="0.706cm" fo:text-align="justify" style:justify-single-word="false" fo:text-indent="-1.058cm" style:auto-text-indent="false" style:snap-to-layout-grid="false">
        <style:tab-stops>
          <style:tab-stop style:position="3.251cm"/>
        </style:tab-stops>
      </style:paragraph-properties>
    </style:style>
    <style:style style:name="P47" style:family="paragraph" style:parent-style-name="Standard">
      <style:paragraph-properties fo:margin-left="1.554cm" fo:margin-right="1.893cm" fo:text-align="justify" style:justify-single-word="false" fo:text-indent="-1.058cm" style:auto-text-indent="false" style:snap-to-layout-grid="false">
        <style:tab-stops>
          <style:tab-stop style:position="3.251cm"/>
        </style:tab-stops>
      </style:paragraph-properties>
      <style:text-properties style:font-name-asian="標楷體1" style:font-size-complex="12pt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style:font-name="Times New Roman" fo:font-size="14pt" style:font-name-asian="標楷體1" style:font-size-asian="14pt"/>
    </style:style>
    <style:style style:name="P49" style:family="paragraph" style:parent-style-name="Standard">
      <style:paragraph-properties fo:margin-left="4.233cm" fo:margin-right="0cm" fo:line-height="0.811cm" fo:text-indent="0cm" style:auto-text-indent="false"/>
      <style:text-properties style:font-name="Times New Roman" fo:font-size="14pt" style:font-name-asian="標楷體1" style:font-size-asian="14pt"/>
    </style:style>
    <style:style style:name="P50" style:family="paragraph" style:parent-style-name="Standard">
      <style:paragraph-properties fo:margin-left="2.963cm" fo:margin-right="0cm" fo:margin-top="0.635cm" fo:margin-bottom="0cm" loext:contextual-spacing="false" fo:line-height="0.988cm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51" style:family="paragraph" style:parent-style-name="Standard">
      <style:paragraph-properties fo:margin-left="0cm" fo:margin-right="-0.25cm" fo:text-indent="0cm" style:auto-text-indent="false" style:snap-to-layout-grid="false"/>
      <style:text-properties fo:font-size="9pt" style:text-underline-style="dotted" style:text-underline-width="auto" style:text-underline-color="font-color" fo:font-weight="bold" style:font-name-asian="標楷體1" style:font-size-asian="9pt" style:font-weight-asian="bold" style:font-size-complex="9pt"/>
    </style:style>
    <style:style style:name="P52" style:family="paragraph" style:parent-style-name="Frame_20_contents">
      <style:paragraph-properties fo:line-height="0.564cm"/>
    </style:style>
    <style:style style:name="P53" style:family="paragraph" style:parent-style-name="Frame_20_contents">
      <style:text-properties style:font-name="標楷體" fo:font-size="11pt" fo:font-weight="bold" style:font-name-asian="標楷體1" style:font-size-asian="11pt" style:font-weight-asian="bold" style:font-size-complex="11pt"/>
    </style:style>
    <style:style style:name="P54" style:family="paragraph" style:parent-style-name="Frame_20_contents">
      <style:paragraph-properties fo:text-align="center" style:justify-single-word="false"/>
      <style:text-properties fo:color="#0f243e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55" style:family="paragraph" style:parent-style-name="Frame_20_contents">
      <style:paragraph-properties fo:line-height="0.564cm"/>
      <style:text-properties style:font-name="微軟正黑體" fo:font-size="10pt" fo:font-weight="bold" style:font-name-asian="微軟正黑體1" style:font-size-asian="10pt" style:font-weight-asian="bold" style:font-name-complex="新細明體1"/>
    </style:style>
    <style:style style:name="P56" style:family="paragraph" style:parent-style-name="Heading_20_3">
      <loext:graphic-properties draw:fill="solid" draw:fill-color="#ffffff"/>
      <style:paragraph-properties fo:margin-top="0cm" fo:margin-bottom="0cm" loext:contextual-spacing="false" fo:line-height="0.811cm" fo:background-color="#ffffff"/>
    </style:style>
    <style:style style:name="P57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font-size="10pt" style:font-name-asian="標楷體1" style:font-size-asian="10pt" style:font-size-complex="12pt" style:font-weight-complex="bold"/>
    </style:style>
    <style:style style:name="P58" style:family="paragraph" style:parent-style-name="Standard">
      <style:paragraph-properties fo:margin-left="0.559cm" fo:margin-right="0cm" fo:line-height="0.6cm" fo:text-indent="-0.559cm" style:auto-text-indent="false" style:snap-to-layout-grid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style:font-name="標楷體" fo:font-size="22pt" fo:font-weight="bold" style:font-name-asian="標楷體1" style:font-size-asian="22pt" style:font-weight-asian="bold"/>
    </style:style>
    <style:style style:name="P60" style:family="paragraph" style:parent-style-name="Standard">
      <style:paragraph-properties fo:margin-left="0cm" fo:margin-right="0cm" fo:line-height="0.776cm" fo:text-align="center" style:justify-single-word="false" fo:text-indent="1.693cm" style:auto-text-indent="false"/>
      <style:text-properties fo:color="#0070c0" style:font-name="Times New Roman" fo:font-size="12pt" style:font-name-asian="標楷體1" style:font-size-asian="12pt" style:font-size-complex="12pt"/>
    </style:style>
    <style:style style:name="P61" style:family="paragraph" style:parent-style-name="Standard">
      <style:paragraph-properties fo:margin-left="0cm" fo:margin-right="0cm" fo:line-height="0.988cm" fo:text-indent="2.223cm" style:auto-text-indent="false"/>
      <style:text-properties style:font-name="標楷體" fo:font-size="14pt" style:font-name-asian="標楷體1" style:font-size-asian="14pt" style:font-size-complex="12pt"/>
    </style:style>
    <style:style style:name="P62" style:family="paragraph" style:parent-style-name="Standard">
      <style:paragraph-properties fo:margin-left="0cm" fo:margin-right="0cm" fo:line-height="0.988cm" fo:text-indent="2.963cm" style:auto-text-indent="false"/>
      <style:text-properties style:font-name="標楷體" fo:font-size="14pt" style:font-name-asian="標楷體1" style:font-size-asian="14pt" style:font-size-complex="12pt"/>
    </style:style>
    <style:style style:name="P63" style:family="paragraph" style:parent-style-name="Standard">
      <style:paragraph-properties fo:margin-left="2.02cm" fo:margin-right="0cm" fo:line-height="0.811cm" fo:text-align="justify" style:justify-single-word="false" fo:text-indent="0.688cm" style:auto-text-indent="false"/>
      <style:text-properties officeooo:paragraph-rsid="0001553d"/>
    </style:style>
    <style:style style:name="P64" style:family="paragraph" style:parent-style-name="Standard">
      <style:paragraph-properties fo:margin-left="0.423cm" fo:margin-right="0cm" fo:line-height="0.776cm" fo:text-indent="-0.423cm" style:auto-text-indent="false"/>
      <style:text-properties style:font-name="Times New Roman" fo:font-size="14pt" style:font-name-asian="標楷體1" style:font-size-asian="14pt"/>
    </style:style>
    <style:style style:name="P65" style:family="paragraph" style:parent-style-name="Standard" style:master-page-name="Standard">
      <style:paragraph-properties fo:margin-top="0.318cm" fo:margin-bottom="0cm" loext:contextual-spacing="false" fo:line-height="0.917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2060" style:font-name="Times New Roman" fo:font-size="12pt" fo:font-weight="bold" style:font-name-asian="標楷體1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80808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 style:font-size-complex="12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0" style:family="text">
      <style:text-properties fo:font-size="11pt" fo:font-weight="bold" style:font-name-asian="標楷體1" style:font-size-asian="11pt" style:font-weight-asian="bold" style:font-size-complex="11pt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0pt" style:font-size-asian="10pt"/>
    </style:style>
    <style:style style:name="T14" style:family="text">
      <style:text-properties fo:font-weight="bold" style:font-name-asian="標楷體1" style:font-weight-asian="bold" style:font-size-complex="12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-asian="標楷體1" style:font-size-complex="12pt" style:font-weight-complex="bold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19" style:family="text">
      <style:text-properties fo:font-size="8pt" style:font-name-asian="標楷體1" style:font-size-asian="8pt" style:font-size-complex="8pt" style:font-weight-complex="bold"/>
    </style:style>
    <style:style style:name="T20" style:family="text">
      <style:text-properties style:font-name="新細明體" fo:font-size="11pt" style:font-size-asian="11pt" style:font-name-complex="新細明體1" style:font-size-complex="11pt"/>
    </style:style>
    <style:style style:name="T21" style:family="text">
      <style:text-properties style:font-name="新細明體" fo:font-weight="bold" style:font-weight-asian="bold" style:font-size-complex="14pt"/>
    </style:style>
    <style:style style:name="T22" style:family="text">
      <style:text-properties fo:color="#0000cc" style:font-name="標楷體" fo:font-size="12pt" style:font-name-asian="標楷體1" style:font-size-asian="12pt" style:font-size-complex="12pt"/>
    </style:style>
    <style:style style:name="T23" style:family="text">
      <style:text-properties fo:color="#0000cc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新細明體1"/>
    </style:style>
    <style:style style:name="T24" style:family="text">
      <style:text-properties style:text-underline-style="solid" style:text-underline-width="bold" style:text-underline-color="font-color" style:font-name-asian="標楷體1" style:font-size-complex="12pt"/>
    </style:style>
    <style:style style:name="T25" style:family="text">
      <style:text-properties fo:color="#ff0000" style:font-name="標楷體" style:font-name-asian="標楷體1" style:font-size-complex="12pt"/>
    </style:style>
    <style:style style:name="T26" style:family="text">
      <style:text-properties fo:color="#ff0000" style:font-name="新細明體" fo:font-size="12pt" fo:font-weight="bold" style:font-size-asian="12pt" style:font-weight-asian="bold" style:font-name-complex="新細明體1" style:font-size-complex="12pt"/>
    </style:style>
    <style:style style:name="T27" style:family="text">
      <style:text-properties fo:color="#ff0000" fo:font-size="12pt" fo:font-weight="bold" style:font-size-asian="12pt" style:font-weight-asian="bold" style:font-size-complex="12pt"/>
    </style:style>
    <style:style style:name="T28" style:family="text">
      <style:text-properties fo:color="#000000" style:font-name="標楷體" style:font-name-asian="標楷體1" style:font-size-complex="12pt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fo:font-size="13pt" style:font-name-asian="標楷體1" style:font-size-asian="13pt" style:font-size-complex="13pt"/>
    </style:style>
    <style:style style:name="T31" style:family="text">
      <style:text-properties fo:font-size="13pt" style:font-name-asian="標楷體1" style:font-size-asian="13pt" style:font-size-complex="13pt" style:font-weight-complex="bold"/>
    </style:style>
    <style:style style:name="T3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34" style:family="text">
      <style:text-properties fo:font-size="13pt" fo:font-weight="normal" style:font-name-asian="標楷體1" style:font-size-asian="13pt" style:font-weight-asian="normal" style:font-size-complex="13pt"/>
    </style:style>
    <style:style style:name="T35" style:family="text">
      <style:text-properties fo:font-size="13pt" style:text-underline-style="solid" style:text-underline-width="bold" style:text-underline-color="font-color" fo:font-weight="normal" style:font-name-asian="標楷體1" style:font-size-asian="13pt" style:font-weight-asian="normal" style:font-size-complex="13pt"/>
    </style:style>
    <style:style style:name="T36" style:family="text">
      <style:text-properties fo:color="#222222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size="12pt" style:font-name-asian="標楷體1" style:font-size-asian="12pt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color="#d99594" fo:font-size="13pt" style:font-name-asian="標楷體1" style:font-size-asian="13pt" style:font-size-complex="13pt"/>
    </style:style>
    <style:style style:name="T40" style:family="text">
      <style:text-properties fo:color="#00206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新細明體1"/>
    </style:style>
    <style:style style:name="T41" style:family="text">
      <style:text-properties fo:color="#002060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新細明體1"/>
    </style:style>
    <style:style style:name="T42" style:family="text">
      <style:text-properties fo:color="#002060" style:font-name="微軟正黑體" fo:font-size="10pt" fo:font-weight="bold" style:font-name-asian="微軟正黑體1" style:font-size-asian="10pt" style:font-weight-asian="bold"/>
    </style:style>
    <style:style style:name="T43" style:family="text">
      <style:text-properties fo:color="#002060" style:font-name="Wingdings" fo:font-size="10pt" fo:font-weight="bold" style:font-name-asian="Wingdings1" style:font-size-asian="10pt" style:font-weight-asian="bold" style:font-name-complex="Wingdings1"/>
    </style:style>
    <style:style style:name="T44" style:family="text">
      <style:text-properties fo:color="#808080" style:font-name="標楷體" style:font-name-asian="標楷體1" style:font-size-complex="14pt"/>
    </style:style>
    <style:style style:name="T45" style:family="text">
      <style:text-properties fo:color="#808080" style:font-name-asian="標楷體1" style:font-size-complex="14pt"/>
    </style:style>
    <style:style style:name="T46" style:family="text">
      <style:text-properties fo:color="#c00000" style:font-name="標楷體" fo:font-size="12pt" style:font-name-asian="標楷體1" style:font-size-asian="12pt" style:font-size-complex="12pt"/>
    </style:style>
    <style:style style:name="T47" style:family="text">
      <style:text-properties style:font-name="微軟正黑體" fo:font-size="12pt" fo:font-weight="bold" style:font-name-asian="微軟正黑體1" style:font-size-asian="12pt" style:font-weight-asian="bold" style:font-name-complex="新細明體1" style:font-size-complex="12pt"/>
    </style:style>
    <style:style style:name="T4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9" style:family="text">
      <style:text-properties style:font-name="微軟正黑體" fo:font-size="12pt" fo:font-weight="bold" style:font-size-asian="12pt" style:font-weight-asian="bold" style:font-size-complex="12pt"/>
    </style:style>
    <style:style style:name="T50" style:family="text">
      <style:text-properties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name-complex="新細明體1" style:font-size-complex="12pt"/>
    </style:style>
    <style:style style:name="T51" style:family="text">
      <style:text-properties style:font-name="微軟正黑體" fo:font-size="12pt" style:text-underline-style="solid" style:text-underline-width="bold" style:text-underline-color="font-color" fo:font-weight="bold" style:font-name-asian="微軟正黑體1" style:font-size-asian="12pt" style:font-weight-asian="bold" style:font-name-complex="新細明體1" style:font-size-complex="12pt"/>
    </style:style>
    <style:style style:name="T52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53" style:family="text">
      <style:text-properties style:font-name="微軟正黑體" fo:font-size="10pt" fo:font-weight="bold" style:font-name-asian="微軟正黑體1" style:font-size-asian="10pt" style:font-weight-asian="bold" style:font-name-complex="新細明體1"/>
    </style:style>
    <style:style style:name="T54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新細明體1"/>
    </style:style>
    <style:style style:name="T55" style:family="text">
      <style:text-properties style:font-name="Wingdings" fo:font-size="10pt" fo:font-weight="bold" style:font-name-asian="Wingdings1" style:font-size-asian="10pt" style:font-weight-asian="bold" style:font-name-complex="Wingdings1"/>
    </style:style>
    <style:style style:name="T56" style:family="text">
      <style:text-properties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c6d9f1" style:background-transparency="0%" draw:fill="solid" draw:fill-color="#c6d9f1" draw:opacity="100%" fo:padding-left="0.254cm" fo:padding-right="0.254cm" fo:padding-top="0.127cm" fo:padding-bottom="0.127cm" fo:border="0.51pt solid #ff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aeef3" style:background-transparency="0%" draw:fill="solid" draw:fill-color="#daeef3" draw:opacity="100%" fo:padding-left="0.254cm" fo:padding-right="0.254cm" fo:padding-top="0.127cm" fo:padding-bottom="0.127cm" fo:border="0.06pt solid #bc4542" style:shadow="#000000 0.028cm 0.028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2" draw:name="外框2" text:anchor-type="char" svg:x="-0.097cm" svg:y="-0.208cm" svg:width="3.572cm" draw:z-index="0"><draw:text-box fo:min-height="0.889cm"><text:p text:style-name="P53">【附件一】</text:p></draw:text-box></draw:frame>新竹縣政府辦理原住民族語言能力認證測驗獎勵</text:p>
      <text:p text:style-name="P28">學生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table:number-columns-spanned="2" office:value-type="string">
            <text:p text:style-name="P57">年 <text:s text:c="3"/>月 <text:s text:c="4"/>日</text:p>
          </table:table-cell>
          <table:covered-table-cell/>
          <table:table-cell table:style-name="表格1.A1" office:value-type="string">
            <text:p text:style-name="P14">族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13">身分證字號 <text:s text:c="4"/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6">家用：</text:p>
            <text:p text:style-name="P5">手機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戶籍地址</text:p>
          </table:table-cell>
          <table:covered-table-cell/>
          <table:table-cell table:style-name="表格1.A1" table:number-columns-spanned="16" office:value-type="string">
            <text:p text:style-name="Standard"><text:span text:style-name="T1">新竹縣</text:span><text:span text:style-name="T4"> <text:s text:c="5"/></text:span><text:bookmark text:name="_GoBack"/><text:span text:style-name="T1">鄉（鎮、市）</text:span><text:span text:style-name="T4"> <text:s text:c="6"/></text:span><text:span text:style-name="T1">里</text:span><text:span text:style-name="T4"> <text:s text:c="2"/></text:span><text:span text:style-name="T16">鄰</text:span><text:span text:style-name="T4"> <text:s text:c="5"/></text:span><text:span text:style-name="T18"><text:s text:c="4"/></text:span><text:span text:style-name="T4"><text:s/></text:span><text:span text:style-name="T16">路</text:span><text:span text:style-name="T4"> <text:s/></text:span><text:span text:style-name="T18"><text:s text:c="4"/></text:span><text:span text:style-name="T4"><text:s/></text:span><text:span text:style-name="T16">段</text:span><text:span text:style-name="T4"> <text:s/></text:span><text:span text:style-name="T18"><text:s text:c="2"/></text:span><text:span text:style-name="T4"><text:s/></text:span><text:span text:style-name="T16">巷</text:span><text:span text:style-name="T18"> <text:s text:c="4"/></text:span><text:span text:style-name="T16">號</text:span><text:span text:style-name="T18"> <text:s text:c="5"/></text:span><text:span text:style-name="T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聯絡地址</text:p>
          </table:table-cell>
          <table:covered-table-cell/>
          <table:table-cell table:style-name="表格1.A1" table:number-columns-spanned="16" office:value-type="string">
            <text:p text:style-name="Standard"><text:span text:style-name="T1">□</text:span><text:span text:style-name="T15">同戶籍地址</text:span></text:p>
            <text:p text:style-name="Standard"><text:span text:style-name="T1">□</text:span><text:span text:style-name="T4"> <text:s text:c="5"/></text:span><text:span text:style-name="T1">縣</text:span><text:span text:style-name="T4"> <text:s text:c="5"/>鄉/鎮/市 <text:s text:c="6"/></text:span><text:span text:style-name="T1">里</text:span><text:span text:style-name="T4"> <text:s text:c="2"/></text:span><text:span text:style-name="T16">鄰</text:span><text:span text:style-name="T4"> <text:s text:c="3"/></text:span><text:span text:style-name="T18"><text:s text:c="4"/></text:span><text:span text:style-name="T4"><text:s/></text:span><text:span text:style-name="T16">路</text:span><text:span text:style-name="T4"> <text:s/></text:span><text:span text:style-name="T18"><text:s text:c="4"/></text:span><text:span text:style-name="T4"><text:s/></text:span><text:span text:style-name="T16">段</text:span><text:span text:style-name="T4"> <text:s/></text:span><text:span text:style-name="T18"><text:s text:c="2"/></text:span><text:span text:style-name="T4"><text:s/></text:span><text:span text:style-name="T16">巷</text:span><text:span text:style-name="T18"> <text:s text:c="4"/></text:span><text:span text:style-name="T16">號</text:span><text:span text:style-name="T18"> <text:s text:c="5"/></text:span><text:span text:style-name="T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3">學籍</text:p>
          </table:table-cell>
          <table:covered-table-cell/>
          <table:table-cell table:style-name="表格1.C6" table:number-rows-spanned="2" table:number-columns-spanned="12" office:value-type="string">
            <text:p text:style-name="Standard"><text:span text:style-name="T5">□</text:span><text:span text:style-name="T16">國民中、小學</text:span></text:p>
            <text:p text:style-name="Standard"><text:span text:style-name="T5">□</text:span><text:span text:style-name="T15">公私立</text:span><text:span text:style-name="T16">高級中學</text:span></text:p>
            <text:p text:style-name="Standard"><text:span text:style-name="T5">□公私立</text:span><text:span text:style-name="T16">高職（五專前三年）</text:span></text:p>
            <text:p text:style-name="Standard"><text:span text:style-name="T5">□</text:span><text:span text:style-name="T16">公私立大專院校</text:span><text:span text:style-name="T19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校名(全銜)：</text:p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班別(科系)：</text:p>
            <text:p text:style-name="P3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校址及</text:p>
            <text:p text:style-name="P13">聯絡電話</text:p>
          </table:table-cell>
          <table:covered-table-cell/>
          <table:table-cell table:style-name="表格1.C7" table:number-columns-spanned="16" office:value-type="string">
            <text:p text:style-name="P9"><text:span text:style-name="T16">校址：</text:span><text:span text:style-name="T18"> <text:s text:c="73"/></text:span></text:p>
            <text:p text:style-name="P9"><text:span text:style-name="T16">學校連絡電話：</text:span><text:span text:style-name="T18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15"><text:span text:style-name="T10">以下由初審單位（學校）確實勾選</text:span><text:span text:style-name="T11"> (</text:span><text:span text:style-name="T20">※</text:span><text:span text:style-name="T10">以下</text:span><text:span text:style-name="T11">由審查單位填具，</text:span><text:span text:style-name="T10">申請人勿填寫</text:span><text:span text:style-name="T1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學生</text:p>
            <text:p text:style-name="P4">身分</text:p>
            <text:p text:style-name="P4">資格</text:p>
            <text:p text:style-name="P4">確認</text:p>
          </table:table-cell>
          <table:table-cell table:style-name="表格1.B9" table:number-columns-spanned="17" office:value-type="string">
            <text:p text:style-name="P43"><text:span text:style-name="T2">□</text:span><text:span text:style-name="T15">設籍本縣4個月以上(</text:span><text:span text:style-name="T17">須繳驗</text:span><text:span text:style-name="T15">戶籍謄本或戶口名簿至本府原住民族行政處)。</text:span></text:p>
            <text:p text:style-name="P44"><text:span text:style-name="T2">□</text:span><text:span text:style-name="T15">具有原住民身分。</text:span></text:p>
            <text:p text:style-name="P43"><text:span text:style-name="T2">□</text:span><text:span text:style-name="T15">具有正式學籍者且現就讀該校之應屆學生。</text:span></text:p>
            <text:p text:style-name="P45"/>
            <text:p text:style-name="P29">符合獎勵資格基準（應填寫並擇一勾選）：</text:p>
            <text:p text:style-name="P42"><text:span text:style-name="T15">族語別：</text:span><text:span text:style-name="T24">＿＿＿＿＿＿＿＿＿＿</text:span><text:span text:style-name="T15">　　方言別：</text:span><text:span text:style-name="T24">＿＿＿＿＿＿＿＿＿＿</text:span></text:p>
            <text:p text:style-name="P16"><text:span text:style-name="T2">級別(請勾選)：</text:span><text:span text:style-name="T6">□</text:span><text:span text:style-name="T5">初級 <text:s/></text:span><text:span text:style-name="T6">□</text:span><text:span text:style-name="T5">中級</text:span><text:span text:style-name="T25"> <text:s/></text:span><text:span text:style-name="T6">□</text:span><text:span text:style-name="T28">中高級 <text:s/></text:span><text:span text:style-name="T6">□</text:span><text:span text:style-name="T28">高級 <text:s/></text:span><text:span text:style-name="T6">□</text:span><text:span text:style-name="T28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繳驗 證件</text:p>
          </table:table-cell>
          <table:table-cell table:style-name="表格1.B10" table:number-columns-spanned="17" office:value-type="string">
            <text:p text:style-name="P10"><text:span text:style-name="T5">□學生</text:span><text:span text:style-name="T15">申請書</text:span></text:p>
            <text:p text:style-name="P10"><text:span text:style-name="T5">□申請日前三個月內之戶口名簿或戶籍謄本影本（</text:span><text:span text:style-name="T3">須蓋「與正本相符章」及「行政人員職章」）</text:span></text:p>
            <text:p text:style-name="P10"><text:span text:style-name="T5">□族語認證合格證書影本</text:span><text:span text:style-name="T3">（須蓋「與正本相符章」及「行政人員職章」）</text:span></text:p>
            <text:p text:style-name="P10"><text:span text:style-name="T5">□切結書及</text:span><text:span text:style-name="T15">學生證影本或在學證明書</text:span></text:p>
            <text:p text:style-name="P10"><text:span text:style-name="T5">□</text:span><text:span text:style-name="T15">申請人、法定代理人或監護人之</text:span><text:span text:style-name="T14">活期金融帳戶</text:span><text:span text:style-name="T15">封面影本</text:span></text:p>
            <text:p text:style-name="P8"><text:s text:c="2"/>（如提供非申請人之帳戶，須檢具資料證明關係）</text:p>
            <text:p text:style-name="P10"><text:span text:style-name="T5">□</text:span><text:span text:style-name="T15">領據</text:span></text:p>
            <text:p text:style-name="P58">□申請學生名冊紙本（須核章）</text:p>
            <text:p text:style-name="P58">□電郵寄送學生名冊excel檔(20023556@hchg.gov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1">學校</text:p>
            <text:p text:style-name="P31">初審</text:p>
          </table:table-cell>
          <table:table-cell table:style-name="表格1.A1" table:number-columns-spanned="17" office:value-type="string">
            <text:p text:style-name="P16"><text:span text:style-name="T5">□</text:span><text:span text:style-name="T16">符合。</text:span><text:span text:style-name="T5">□</text:span><text:span text:style-name="T16">不符合，</text:span><text:span text:style-name="T18"> <text:s text:c="47"/>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7" office:value-type="string">
            <text:p text:style-name="P3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縣府</text:p>
            <text:p text:style-name="P7">複審</text:p>
          </table:table-cell>
          <table:table-cell table:style-name="表格1.A1" table:number-columns-spanned="17" office:value-type="string">
            <text:p text:style-name="P17"><text:span text:style-name="T5">□</text:span><text:span text:style-name="T16">符合。</text:span><text:span text:style-name="T5">□</text:span><text:span text:style-name="T16">不符合，</text:span><text:span text:style-name="T18"> <text:s text:c="47"/>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17" office:value-type="string">
            <text:p text:style-name="P33">承辦人：　　　　　　　科長：　　　　　　　　　　處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><draw:frame draw:style-name="fr3" draw:name="1" text:anchor-type="char" svg:y="0.173cm" svg:width="3.572cm" draw:z-index="1"><draw:text-box fo:min-height="0.889cm"><text:p text:style-name="P53">【附件二】</text:p></draw:text-box></draw:frame><text:soft-page-break/></text:p>
      <text:p text:style-name="P35"/>
      <text:p text:style-name="P35">切 <text:s text:c="4"/>結 <text:s text:c="4"/>書　（學生）</text:p>
      <text:p text:style-name="P35"/>
      <text:p text:style-name="P46"><text:span text:style-name="T15"><text:s text:c="4"/></text:span><text:span text:style-name="T30"><text:s/>　　</text:span><text:span text:style-name="T31">本人</text:span><text:span text:style-name="T33">　　　　　　　　</text:span><text:span text:style-name="T30">就讀於</text:span><text:span text:style-name="T32"> <text:s text:c="19"/></text:span><text:span text:style-name="T30">，茲</text:span><text:span text:style-name="T31">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47"/>
      <text:h text:style-name="P56" text:outline-level="3"><text:span text:style-name="T36"><text:s text:c="9"/></text:span><text:span text:style-name="T37"><text:s text:c="4"/></text:span><text:span text:style-name="T34">具 <text:s/>結 <text:s/>人：</text:span><text:span text:style-name="T35"> <text:s text:c="14"/></text:span><text:span text:style-name="T34"><text:s/>（簽名或蓋章）</text:span><text:span text:style-name="T39">(指申請人本人)</text:span></text:h>
      <text:p text:style-name="P63"><text:span text:style-name="T30">身分證字號：</text:span><text:span text:style-name="T32"> <text:s text:c="14"/></text:span></text:p>
      <text:p text:style-name="P36">中 <text:s/>華 <text:s/>民 <text:s/>國 <text:s text:c="2"/>1 1 0 <text:s/>年 <text:s/>4 <text:s/>月 <text:s text:c="4"/>日</text:p>
      <text:p text:style-name="P20"/>
      <text:p text:style-name="P20"><text:s text:c="123"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P26"/>
            <text:p text:style-name="P27">證件黏貼頁</text:p>
            <text:p text:style-name="P27">(學生證影本或在學證明書)</text:p>
            <text:p text:style-name="P66"/>
            <text:p text:style-name="P66"/>
            <text:p text:style-name="P67"/>
            <text:p text:style-name="P22"><text:span text:style-name="T44">※</text:span><text:span text:style-name="T45">若提供在學證明者請以A4紙張大小附在本頁後</text:span></text:p>
            <text:p text:style-name="P25"/>
            <text:p text:style-name="P25"/>
          </table:table-cell>
        </table:table-row>
      </table:table>
      <text:p text:style-name="P11"/>
      <text:p text:style-name="P19"><text:soft-page-break/></text:p>
      <text:p text:style-name="P12"/>
      <text:p text:style-name="P12"><draw:frame draw:style-name="fr4" draw:name="2" text:anchor-type="char" svg:x="17.946cm" svg:y="1.143cm" svg:width="0.82cm" svg:height="8.546cm" draw:z-index="4"><draw:text-box><text:p text:style-name="P54">本領據請填寫實際入帳者資料</text:p></draw:text-box></draw:frame><draw:frame draw:style-name="fr3" draw:name="3" text:anchor-type="char" svg:y="-0.549cm" svg:width="3.572cm" draw:z-index="2"><draw:text-box fo:min-height="0.889cm"><text:p text:style-name="P53">【附件三】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9">領 <text:s text:c="4"/>據</text:p>
            <text:p text:style-name="P48"><text:span text:style-name="T6">本人茲領到新竹縣政府「鼓勵原住民參</text:span><text:span text:style-name="T12">加原住民族語言能力認證測驗</text:span><text:span text:style-name="T6">」獎勵金，計</text:span><text:span text:style-name="T7">新臺幣　　　萬　　　仟</text:span><text:span text:style-name="T6">元整。</text:span></text:p>
            <text:p text:style-name="P60">(請以國字大寫填具，如:零、壹、貳、參、肆、伍、陸、柒、捌、玖、拾。)</text:p>
            <text:p text:style-name="P61">此 致</text:p>
            <text:p text:style-name="P62">新竹縣政府</text:p>
            <text:p text:style-name="P49"><text:span text:style-name="T22">具領人</text:span><text:span text:style-name="T8">(</text:span><text:span text:style-name="T46">同郵局帳戶戶名</text:span><text:span text:style-name="T8">)：</text:span><text:span text:style-name="T9"> <text:s text:c="19"/></text:span><text:span text:style-name="T8">（簽名或蓋章）</text:span></text:p>
            <text:p text:style-name="P49"><text:span text:style-name="T22">具領人</text:span><text:span text:style-name="T8">身分證字號：</text:span><text:span text:style-name="T9"> <text:s text:c="21"/></text:span></text:p>
            <text:p text:style-name="P49"><text:span text:style-name="T8">戶籍地址：新竹縣</text:span><text:span text:style-name="T9"> <text:s text:c="6"/></text:span><text:span text:style-name="T8">鄉（鎮、市）</text:span><text:span text:style-name="T9"> <text:s text:c="25"/></text:span><text:span text:style-name="T8"><text:s text:c="2"/>號</text:span></text:p>
            <text:p text:style-name="P50"><text:span text:style-name="T5">中</text:span><text:span text:style-name="T15">華民國　111 年 <text:s/>4 <text:s/>月 <text:s text:c="4"/>日</text:span></text:p>
          </table:table-cell>
        </table:table-row>
      </table:table>
      <text:p text:style-name="P51"><text:s text:c="117"/></text:p>
      <text:p text:style-name="P5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4">郵局帳戶</text:p>
            <text:p text:style-name="P30">（學生受款人須申請人本人、法定代理人或監護人；一般民眾受款人須申請人本人或監護人）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7">郵政存簿儲金簿/活期金融帳戶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8">局號：</text:p>
          </table:table-cell>
          <table:table-cell table:style-name="表格4.A1" office:value-type="string">
            <text:p text:style-name="P39">帳號：</text:p>
          </table:table-cell>
        </table:table-row>
        <table:table-row table:style-name="表格4.2">
          <table:table-cell table:style-name="表格4.A1" office:value-type="string">
            <text:p text:style-name="P38">戶名:</text:p>
          </table:table-cell>
          <table:table-cell table:style-name="表格4.A1" office:value-type="string">
            <text:p text:style-name="P38">立帳郵局：</text:p>
          </table:table-cell>
        </table:table-row>
        <table:table-row table:style-name="表格4.5">
          <table:table-cell table:style-name="表格4.A5" table:number-columns-spanned="2" office:value-type="string">
            <text:p text:style-name="P24"><text:span text:style-name="T26">※</text:span><text:span text:style-name="T27">若申請人無法提供個人帳戶，擬由監護人(法定代理人)代領者，請確實填寫監護人(法定代理人)關係並敘明原因，並繳交相關資料以證明關係：</text:span></text:p>
            <text:p text:style-name="P64"><text:span text:style-name="T47">※本人</text:span><text:span text:style-name="T50"> <text:s text:c="13"/></text:span><text:span text:style-name="T47">因</text:span><text:span text:style-name="T50"> <text:s text:c="27"/></text:span><text:span text:style-name="T48">無法提供個人帳戶，</text:span><text:span text:style-name="T47">同意將款項匯入</text:span><text:span text:style-name="T50"> <text:s text:c="14"/></text:span><text:span text:style-name="T47">(</text:span><text:span text:style-name="T21">□</text:span><text:span text:style-name="T47">父 </text:span><text:span text:style-name="T21">□</text:span><text:span text:style-name="T47">母 </text:span><text:span text:style-name="T21">□</text:span><text:span text:style-name="T47">其它：</text:span><text:span text:style-name="T51">　　　　　　</text:span><text:span text:style-name="T47">)</text:span><text:span text:style-name="T38"> </text:span><text:span text:style-name="T48">監護人</text:span><text:span text:style-name="T49">或</text:span><text:span text:style-name="T48">法定代理人帳戶。</text:span></text:p>
          </table:table-cell>
          <table:covered-table-cell/>
        </table:table-row>
        <text:soft-page-break/>
        <table:table-row table:style-name="表格4.6">
          <table:table-cell table:style-name="表格4.A6" table:number-columns-spanned="2" office:value-type="string">
            <text:p text:style-name="P23"><text:span text:style-name="T56">(郵政存簿儲金簿/活期金融帳戶影本</text:span><text:span text:style-name="T29">黏貼處</text:span><text:span text:style-name="T56">)</text:span></text:p>
            <text:p text:style-name="P40">請沿虛線處將封面影本浮貼</text:p>
            <text:p text:style-name="P41"><draw:frame draw:style-name="fr5" draw:name="4" text:anchor-type="char" svg:x="12.97cm" svg:y="3.433cm" svg:width="5.794cm" svg:height="3.697cm" draw:z-index="3"><draw:text-box><text:p text:style-name="P55">非提供申請人帳戶範例：</text:p><text:p text:style-name="P52"><text:span text:style-name="T53">本人</text:span><text:span text:style-name="T54"> <text:s/></text:span><text:span text:style-name="T40">陳○花</text:span><text:span text:style-name="T23"> </text:span><text:span text:style-name="T54"><text:s/></text:span><text:span text:style-name="T53">因</text:span><text:span text:style-name="T54"> <text:s/></text:span><text:span text:style-name="T40">尚未開戶(帳戶凍結</text:span><text:span text:style-name="T41">)</text:span><text:span text:style-name="T42"> </text:span><text:span text:style-name="T52">無法提供個人帳戶，</text:span><text:span text:style-name="T53">同意將款項匯入</text:span><text:span text:style-name="T40"> 陳○明 </text:span><text:span text:style-name="T53"><text:s text:c="2"/>(</text:span><text:span text:style-name="T43"></text:span><text:span text:style-name="T53">父 </text:span><text:span text:style-name="T55"></text:span><text:span text:style-name="T53">母 </text:span><text:span text:style-name="T55"></text:span><text:span text:style-name="T53">其它:</text:span><text:span text:style-name="T54"> <text:s/></text:span><text:span text:style-name="T53">)</text:span><text:span text:style-name="T13"> </text:span><text:span text:style-name="T52">監護人或法定代理人郵局帳戶。</text:span></text:p></draw:text-box></draw:frame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華康采風體W3" svg:font-family="華康采風體W3" style:font-family-generic="roman" style:font-pitch="variable"/>
    <style:font-face style:name="Liberation Sans" svg:font-family="'Liberation Sans'" style:font-family-generic="swiss" style:font-pitch="variable"/>
    <style:font-face style:name="Adobe 明體 Std L1" svg:font-family="'Adobe 明體 Std L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  <style:font-face style:name="華康采風體W31" svg:font-family="華康采風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.041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meta:editing-cycles>4</meta:editing-cycles>
    <meta:print-date>2021-03-15T07:31:00</meta:print-date>
    <meta:creation-date>2022-01-28T08:59:00</meta:creation-date>
    <dc:date>2022-02-10T17:42:06.128000000</dc:date>
    <meta:editing-duration>PT6M19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4" meta:paragraph-count="93" meta:word-count="1210" meta:character-count="2161" meta:non-whitespace-character-count="1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