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text-shadow="0.0291in 0.0291in 0.0555in #000000" fo:font-size="18pt" style:font-size-asian="18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 fo:margin-left="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" style:parent-style-name="內文" style:family="paragraph">
      <style:paragraph-properties style:snap-to-layout-grid="false" fo:margin-left="0.39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style:snap-to-layout-grid="false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olumn49" style:family="table-column">
      <style:table-column-properties style:column-width="1.7513in" style:use-optimal-column-width="false"/>
    </style:style>
    <style:style style:name="TableColumn50" style:family="table-column">
      <style:table-column-properties style:column-width="3.3444in" style:use-optimal-column-width="false"/>
    </style:style>
    <style:style style:name="TableColumn51" style:family="table-column">
      <style:table-column-properties style:column-width="1.6756in" style:use-optimal-column-width="false"/>
    </style:style>
    <style:style style:name="Table48" style:family="table">
      <style:table-properties style:width="6.7715in" fo:margin-left="0in" table:align="left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2895in" style:use-optimal-row-height="false" fo:keep-together="always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1D2129" style:font-size-complex="12pt" fo:background-color="#FFFFFF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7875in" style:use-optimal-row-height="false" fo:keep-together="always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1D2129" style:font-size-complex="12pt" fo:background-color="#FFFFFF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1D2129" style:font-size-complex="12pt" fo:background-color="#FFFFFF"/>
    </style:style>
    <style:style style:name="P119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21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22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25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26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27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Times New Roman" style:font-name-asian="標楷體" style:letter-kerning="false" fo:font-size="8pt" style:font-size-asian="8pt" style:font-size-complex="8pt" fo:background-color="#FFFFFF"/>
    </style:style>
    <style:style style:name="P129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31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32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35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36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1D2129" style:font-size-complex="12pt" fo:background-color="#FFFFFF"/>
    </style:style>
    <style:style style:name="P138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47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 style:min-row-height="0.175in" style:use-optimal-row-height="false" fo:keep-together="always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min-row-height="0.7875in" style:use-optimal-row-height="false" fo:keep-together="always"/>
    </style:style>
    <style:style style:name="TableCell1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93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94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202" style:parent-style-name="內文" style:family="paragraph">
      <style:paragraph-properties style:snap-to-layout-grid="false" fo:text-align="justify" fo:line-height="0.2083in"/>
    </style:style>
    <style:style style:name="T203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486in" style:use-optimal-row-height="false" fo:keep-together="always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23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07年度教育部補助國立彰化師範大學進修學院工作計畫</text:p>
      <text:p text:style-name="P2">重大議題「人權教育」、「法治教育」融入工作坊</text:p>
      <text:p text:style-name="P3">跨國創新教育－全球議題辯論與國際模擬法庭(素養導向)</text:p>
      <text:p text:style-name="P4">日期：107年8月23日(星期)<text:s/>13：00～17：00</text:p>
      <text:p text:style-name="P5">地點：國立彰化師範大學進德校區<text:s/>教學大樓3樓<text:s/>T302教室</text:p>
      <text:p text:style-name="P6">講師：國立中興大學附屬高級中學施玫玫老師</text:p>
      <text:p text:style-name="P7"><text:span text:style-name="T8">專家出席</text:span><text:span text:style-name="T9">:</text:span><text:span text:style-name="T10"><text:s/></text:span><text:span text:style-name="T11">修平科技大學</text:span><text:span text:style-name="T12">林彥錡老師</text:span></text:p>
      <text:p text:style-name="P13"/>
      <text:p text:style-name="P14">教學目標：</text:p>
      <text:p text:style-name="P15"><text:span text:style-name="T16">1.</text:span><text:span text:style-name="T17"><text:s/></text:span><text:span text:style-name="T18">認識全球教育變革趨勢，</text:span><text:span text:style-name="T19">了解跨國學習與課程模式</text:span><text:span text:style-name="T20">。</text:span></text:p>
      <text:p text:style-name="P21"><text:span text:style-name="T22">2.</text:span><text:span text:style-name="T23"><text:s/></text:span><text:span text:style-name="T24">培養</text:span><text:span text:style-name="T25">21</text:span><text:span text:style-name="T26">世紀關鍵能力，發展</text:span><text:span text:style-name="T27">核心能力</text:span><text:span text:style-name="T28">素養</text:span><text:span text:style-name="T29">課程</text:span><text:span text:style-name="T30">與教學</text:span><text:span text:style-name="T31">。</text:span></text:p>
      <text:p text:style-name="P32"><text:span text:style-name="T33">3.</text:span><text:span text:style-name="T34"><text:s/></text:span><text:span text:style-name="T35">發展</text:span><text:span text:style-name="T36">國際教育</text:span><text:span text:style-name="T37">，</text:span><text:span text:style-name="T38">融入</text:span><text:span text:style-name="T39">重大議題－</text:span><text:span text:style-name="T40">法治教育</text:span><text:span text:style-name="T41">、</text:span><text:span text:style-name="T42">人權教育</text:span><text:span text:style-name="T43">。</text:span></text:p>
      <text:p text:style-name="P44"/>
      <text:p text:style-name="P45">指導單位：教育部師資培育與藝術教育司</text:p>
      <text:p text:style-name="P46">主辦單位：國立彰化師範大學進修學院</text:p>
      <text:p text:style-name="P47">課程規劃及講師資料表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課程內容</text:p>
          </table:table-cell>
          <table:table-cell table:style-name="TableCell57">
            <text:p text:style-name="P58">主持人/主講人</text:p>
          </table:table-cell>
        </table:table-row>
        <table:table-row table:style-name="TableRow59">
          <table:table-cell table:style-name="TableCell60">
            <text:p text:style-name="P61"><text:span text:style-name="T62">1</text:span><text:span text:style-name="T63">3</text:span><text:span text:style-name="T64">：</text:span><text:span text:style-name="T65">0</text:span><text:span text:style-name="T66">0</text:span><text:span text:style-name="T67">～</text:span><text:span text:style-name="T68">13</text:span><text:span text:style-name="T69">：</text:span><text:span text:style-name="T70">3</text:span><text:span text:style-name="T71">0</text:span></text:p>
          </table:table-cell>
          <table:table-cell table:style-name="TableCell72" table:number-columns-spanned="2">
            <text:p text:style-name="P73">報<text:s/>到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</text:span><text:span text:style-name="T78">3</text:span><text:span text:style-name="T79">：</text:span><text:span text:style-name="T80">3</text:span><text:span text:style-name="T81">0</text:span><text:span text:style-name="T82">～</text:span><text:span text:style-name="T83">13</text:span><text:span text:style-name="T84">：</text:span><text:span text:style-name="T85">4</text:span><text:span text:style-name="T86">0</text:span></text:p>
          </table:table-cell>
          <table:table-cell table:style-name="TableCell87">
            <text:p text:style-name="P88">致歡迎詞</text:p>
          </table:table-cell>
          <table:table-cell table:style-name="TableCell89">
            <text:p text:style-name="P90">修平科技大學</text:p>
            <text:p text:style-name="P91"><text:span text:style-name="T92">林彥錡老師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text:span text:style-name="T97">3</text:span><text:span text:style-name="T98">：</text:span><text:span text:style-name="T99">4</text:span><text:span text:style-name="T100">0</text:span><text:span text:style-name="T101">～</text:span><text:span text:style-name="T102">1</text:span><text:span text:style-name="T103">5</text:span><text:span text:style-name="T104">：</text:span><text:span text:style-name="T105">1</text:span><text:span text:style-name="T106">0</text:span></text:p>
          </table:table-cell>
          <table:table-cell table:style-name="TableCell107">
            <text:p text:style-name="P108"><text:span text:style-name="T109"><text:s/></text:span><text:span text:style-name="T110">P</text:span><text:span text:style-name="T111">art I</text:span><text:span text:style-name="T112">：</text:span><text:span text:style-name="T113">全球教育</text:span><text:span text:style-name="T114">趨勢</text:span><text:span text:style-name="T115">－人才培養</text:span><text:span text:style-name="T116">需求</text:span></text:p>
            <text:p text:style-name="P117">1.<text:s/>跨國同步教學與課程</text:p>
            <text:p text:style-name="P118">2.<text:s/>21世紀關鍵核心能力之培養</text:p>
            <text:p text:style-name="P119"><text:span text:style-name="T120">◆</text:span><text:span text:style-name="T121"><text:s/></text:span><text:span text:style-name="T122">領導</text:span><text:span text:style-name="T123">規劃</text:span><text:span text:style-name="T124"><text:s text:c="2"/></text:span><text:span text:style-name="T125">◆</text:span><text:span text:style-name="T126"><text:s/></text:span><text:span text:style-name="T127">文化尊重</text:span><text:span text:style-name="T128"><text:s text:c="3"/></text:span></text:p>
            <text:p text:style-name="P129"><text:span text:style-name="T130">◆</text:span><text:span text:style-name="T131"><text:s/></text:span><text:span text:style-name="T132">問題解決</text:span><text:span text:style-name="T133"><text:s text:c="2"/></text:span><text:span text:style-name="T134">◆</text:span><text:span text:style-name="T135"><text:s/></text:span><text:span text:style-name="T136">批判思考</text:span></text:p>
            <text:p text:style-name="P137">3.<text:s/>核心素養導向之課程與教學設計</text:p>
            <text:p text:style-name="P138"><text:span text:style-name="T139"><text:s text:c="2"/></text:span><text:span text:style-name="T140">(1)</text:span><text:span text:style-name="T141"><text:s/></text:span><text:span text:style-name="T142">IT</text:span><text:span text:style-name="T143">學習</text:span><text:span text:style-name="T144">模式與</text:span><text:span text:style-name="T145">提問</text:span><text:span text:style-name="T146">教學</text:span></text:p>
            <text:p text:style-name="P147"><text:span text:style-name="T148"><text:s text:c="2"/></text:span><text:span text:style-name="T149">(2)</text:span><text:span text:style-name="T150"><text:s/></text:span><text:span text:style-name="T151">ARE</text:span><text:span text:style-name="T152">評析與</text:span><text:span text:style-name="T153">辯論</text:span></text:p>
          </table:table-cell>
          <table:table-cell table:style-name="TableCell154">
            <text:p text:style-name="P155">國立中興大學附屬</text:p>
            <text:p text:style-name="P156">高級中學</text:p>
            <text:p text:style-name="P157">施玫玫老師</text:p>
            <text:p text:style-name="P158">講座助理：吳子亦</text:p>
          </table:table-cell>
        </table:table-row>
        <table:table-row table:style-name="TableRow159">
          <table:table-cell table:style-name="TableCell160">
            <text:p text:style-name="P161"><text:span text:style-name="T162">1</text:span><text:span text:style-name="T163">5</text:span><text:span text:style-name="T164">：</text:span><text:span text:style-name="T165">1</text:span><text:span text:style-name="T166">0</text:span><text:span text:style-name="T167">～</text:span><text:span text:style-name="T168">1</text:span><text:span text:style-name="T169">5</text:span><text:span text:style-name="T170">：</text:span><text:span text:style-name="T171">3</text:span><text:span text:style-name="T172">0</text:span></text:p>
          </table:table-cell>
          <table:table-cell table:style-name="TableCell173" table:number-columns-spanned="2">
            <text:p text:style-name="P174">休息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1</text:span><text:span text:style-name="T179">5</text:span><text:span text:style-name="T180">：</text:span><text:span text:style-name="T181">3</text:span><text:span text:style-name="T182">0</text:span><text:span text:style-name="T183">～</text:span><text:span text:style-name="T184">1</text:span><text:span text:style-name="T185">7</text:span><text:span text:style-name="T186">：</text:span><text:span text:style-name="T187">0</text:span><text:span text:style-name="T188">0</text:span></text:p>
          </table:table-cell>
          <table:table-cell table:style-name="TableCell189">
            <text:p text:style-name="P190"><text:span text:style-name="T191">P</text:span><text:span text:style-name="T192">art I</text:span><text:span text:style-name="T193">I</text:span><text:span text:style-name="T194">：</text:span><text:span text:style-name="T195">國際教育</text:span><text:span text:style-name="T196">－</text:span><text:span text:style-name="T197">全球議題</text:span><text:span text:style-name="T198">與</text:span><text:span text:style-name="T199">模擬法庭</text:span></text:p>
            <text:p text:style-name="P200">1.<text:s/>全球議題辯論：高峰論壇－SDGs (人權等)</text:p>
            <text:p text:style-name="P201">2.<text:s/>國際模擬法庭：法庭個案研究與競賽</text:p>
            <text:p text:style-name="P202"><text:span text:style-name="T203">3.</text:span><text:span text:style-name="T204"><text:s/></text:span><text:span text:style-name="T205">課程之</text:span><text:span text:style-name="T206">網路應用與視訊連線</text:span></text:p>
          </table:table-cell>
          <table:table-cell table:style-name="TableCell207">
            <text:p text:style-name="P208">國立中興大學附屬</text:p>
            <text:p text:style-name="P209">高級中學</text:p>
            <text:p text:style-name="P210">施玫玫老師/</text:p>
            <text:p text:style-name="P211">修平科技大學</text:p>
            <text:p text:style-name="P212">林彥錡老師</text:p>
            <text:p text:style-name="P213">講座助理：吳子亦</text:p>
          </table:table-cell>
        </table:table-row>
        <table:table-row table:style-name="TableRow214">
          <table:table-cell table:style-name="TableCell215">
            <text:p text:style-name="P216"><text:span text:style-name="T217">1</text:span><text:span text:style-name="T218">7</text:span><text:span text:style-name="T219">：</text:span><text:span text:style-name="T220">0</text:span><text:span text:style-name="T221">0</text:span><text:span text:style-name="T222">～</text:span></text:p>
          </table:table-cell>
          <table:table-cell table:style-name="TableCell223">
            <text:p text:style-name="P224">賦歸</text:p>
          </table:table-cell>
          <table:table-cell table:style-name="TableCell225">
            <text:p text:style-name="P226"/>
          </table:table-cell>
        </table:table-row>
      </table:table>
      <text:p text:style-name="P227">＊本活動晚上提供餐盒。</text:p>
      <text:p text:style-name="P228">＊為響應環保，請自備環保杯，本活動不提供紙杯。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Helvetica" style:font-name-asian="新細明體" style:font-name-complex="Helvetica" fo:color="#1D2129" fo:font-size="10.5pt" style:font-size-asian="10.5pt"/>
    </style:style>
    <style:style style:name="WW_CharLFO11LVL1" style:family="text">
      <style:text-properties fo:font-weight="bold" style:font-weight-asian="bold" fo:font-size="10.5pt" style:font-size-asian="10.5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8-02T07:53:00Z</meta:creation-date>
    <dc:date>2018-08-02T07:53:00Z</dc:date>
    <meta:print-date>2018-07-30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