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baseline" fo:margin-bottom="0.1666in" style:line-height-at-least="0in" fo:background-color="#FFFFFF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 fo:font-weight="bold" style:font-weight-asian="bold"/>
    </style:style>
    <style:style style:name="T8" style:parent-style-name="預設段落字型" style:family="text">
      <style:text-properties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15" style:parent-style-name="預設段落字型" style:family="text">
      <style:text-properties style:font-name-asian="標楷體" style:font-name-complex="Calibri"/>
    </style:style>
    <style:style style:name="T16" style:parent-style-name="預設段落字型" style:family="text">
      <style:text-properties style:font-name-asian="標楷體" style:font-name-complex="Calibri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6861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4.425in"/>
    </style:style>
    <style:style style:name="Table18" style:family="table">
      <style:table-properties style:width="6.6861in" style:rel-width="100%" fo:margin-left="0in" table:align="center"/>
    </style:style>
    <style:style style:name="TableRow23" style:family="table-row">
      <style:table-row-properties style:min-row-height="0.3854in"/>
    </style:style>
    <style:style style:name="TableCell24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70C0" fo:font-size="16pt" style:font-size-asian="16pt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70C0" fo:font-size="16pt" style:font-size-asian="16pt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ableRow38" style:family="table-row">
      <style:table-row-properties style:min-row-height="0.3708in"/>
    </style:style>
    <style:style style:name="TableCell39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2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3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4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5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6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61" style:family="table-row">
      <style:table-row-properties style:min-row-height="0.3131in"/>
    </style:style>
    <style:style style:name="TableCell62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/>
    </style:style>
    <style:style style:name="TableCell65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-asian="標楷體" style:font-size-complex="11pt"/>
    </style:style>
    <style:style style:name="TableRow68" style:family="table-row">
      <style:table-row-properties style:min-row-height="0.2784in"/>
    </style:style>
    <style:style style:name="TableCell69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ableCell72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2923in"/>
    </style:style>
    <style:style style:name="TableCell75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/>
    </style:style>
    <style:style style:name="TableCell7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right="-0.0812in"/>
    </style:style>
    <style:style style:name="T80" style:parent-style-name="預設段落字型" style:family="text">
      <style:text-properties style:font-name-asian="標楷體" style:font-weight-complex="bold"/>
    </style:style>
    <style:style style:name="TableRow81" style:family="table-row">
      <style:table-row-properties style:min-row-height="0.3458in"/>
    </style:style>
    <style:style style:name="P82" style:parent-style-name="內文" style:family="paragraph">
      <style:paragraph-properties fo:text-align="center" style:line-height-at-least="0in" fo:margin-left="-0.0729in" fo:margin-right="-0.0812in">
        <style:tab-stops/>
      </style:paragraph-properties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right="-0.0812in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88" style:family="table-row">
      <style:table-row-properties style:min-row-height="0.2298in"/>
    </style:style>
    <style:style style:name="TableCell89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ableCell94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FFFFFF"/>
    </style:style>
    <style:style style:name="TableRow96" style:family="table-row">
      <style:table-row-properties style:min-row-height="0.5145in"/>
    </style:style>
    <style:style style:name="TableCell97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/>
    </style:style>
    <style:style style:name="TableCell100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5145in"/>
    </style:style>
    <style:style style:name="TableCell10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145in"/>
    </style:style>
    <style:style style:name="P13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style:line-height-at-least="0in" fo:margin-left="1.3333in" fo:text-indent="-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ableRow157" style:family="table-row">
      <style:table-row-properties style:min-row-height="0.514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ableRow191" style:family="table-row">
      <style:table-row-properties style:min-row-height="0.5145in"/>
    </style:style>
    <style:style style:name="P19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in" fo:text-indent="0.9215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line-height-at-least="0in" fo:text-indent="0.9215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height-at-least="0in" fo:text-indent="0.9215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ableRow227" style:family="table-row">
      <style:table-row-properties style:min-row-height="0.514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FFFFFF"/>
    </style:style>
    <style:style style:name="TableCell229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line-height-at-least="0in" fo:text-indent="0.9263in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line-height-at-least="0in" fo:text-indent="0.9166in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ableRow267" style:family="table-row">
      <style:table-row-properties style:min-row-height="0.5145in"/>
    </style:style>
    <style:style style:name="TableCell26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5in" fo:margin-right="-0.0756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89" style:parent-style-name="內文" style:family="paragraph">
      <style:paragraph-properties fo:line-height="0.25in" fo:margin-right="-0.0756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4" style:parent-style-name="內文" style:family="paragraph">
      <style:paragraph-properties fo:line-height="0.25in" fo:margin-right="-0.0756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21" style:family="table-row">
      <style:table-row-properties style:min-row-height="0.0347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2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329" style:family="table-column">
      <style:table-column-properties style:column-width="0.5548in"/>
    </style:style>
    <style:style style:name="TableColumn330" style:family="table-column">
      <style:table-column-properties style:column-width="0.65in"/>
    </style:style>
    <style:style style:name="TableColumn331" style:family="table-column">
      <style:table-column-properties style:column-width="5.4812in"/>
    </style:style>
    <style:style style:name="Table328" style:family="table">
      <style:table-properties style:width="6.6861in" style:rel-width="100%" fo:margin-left="0in" table:align="center"/>
    </style:style>
    <style:style style:name="TableRow332" style:family="table-row">
      <style:table-row-properties style:min-row-height="0.5145in"/>
    </style:style>
    <style:style style:name="TableCell33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3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min-row-height="0.514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7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349" style:family="table-column">
      <style:table-column-properties style:column-width="1.8652in"/>
    </style:style>
    <style:style style:name="TableColumn350" style:family="table-column">
      <style:table-column-properties style:column-width="0.3625in"/>
    </style:style>
    <style:style style:name="TableColumn351" style:family="table-column">
      <style:table-column-properties style:column-width="2.2277in"/>
    </style:style>
    <style:style style:name="TableColumn352" style:family="table-column">
      <style:table-column-properties style:column-width="2.2305in"/>
    </style:style>
    <style:style style:name="Table348" style:family="table">
      <style:table-properties style:width="6.6861in" style:rel-width="100%" fo:margin-left="0in" table:align="left"/>
    </style:style>
    <style:style style:name="TableRow353" style:family="table-row">
      <style:table-row-properties style:min-row-height="0.4305in"/>
    </style:style>
    <style:style style:name="TableCell354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59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62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 fo:margin-bottom="0.1666in" style:line-height-at-least="0in" fo:margin-left="0.3798in" fo:text-indent="-0.3798in">
        <style:tab-stops/>
      </style:paragraph-properties>
    </style:style>
    <style:style style:name="T364" style:parent-style-name="預設段落字型" style:family="text">
      <style:text-properties style:font-name="Calibri" style:font-name-complex="Calibri" fo:font-style="italic" style:font-style-asian="italic"/>
    </style:style>
    <style:style style:name="T365" style:parent-style-name="預設段落字型" style:family="text">
      <style:text-properties style:font-name="Calibri" style:font-name-complex="Calibri" fo:font-style="italic" style:font-style-asian="italic"/>
    </style:style>
    <style:style style:name="T366" style:parent-style-name="預設段落字型" style:family="text">
      <style:text-properties style:font-name="Calibri" style:font-name-complex="Calibri" fo:font-style="italic" style:font-style-asian="italic"/>
    </style:style>
    <style:style style:name="TableRow367" style:family="table-row">
      <style:table-row-properties style:min-row-height="1.1041in"/>
    </style:style>
    <style:style style:name="TableCell36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bottom="0.1666in"/>
    </style:style>
    <style:style style:name="T37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Calibri" style:font-name-complex="Calibri"/>
    </style:style>
    <style:style style:name="T372" style:parent-style-name="預設段落字型" style:family="text">
      <style:text-properties style:font-name="Calibri" style:font-name-complex="Calibri"/>
    </style:style>
    <style:style style:name="T373" style:parent-style-name="預設段落字型" style:family="text">
      <style:text-properties style:font-name="標楷體" style:font-name-asian="標楷體" style:font-name-complex="Calibri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7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3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5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7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392" style:parent-style-name="內文" style:family="paragraph">
      <style:paragraph-properties fo:margin-bottom="0.1666in"/>
      <style:text-properties style:font-name="標楷體" style:font-name-asian="標楷體" style:font-name-complex="Calibri" fo:font-weight="bold" style:font-weight-asian="bold"/>
    </style:style>
    <style:style style:name="TableRow393" style:family="table-row">
      <style:table-row-properties style:min-row-height="0.8159in"/>
    </style:style>
    <style:style style:name="TableCell394" style:family="table-cell">
      <style:table-cell-properties fo:border="0.0069in solid #365F91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Calibri" style:font-name-complex="Calibri"/>
    </style:style>
    <style:style style:name="T398" style:parent-style-name="預設段落字型" style:family="text">
      <style:text-properties style:font-name="Calibri" style:font-name-complex="Calibri"/>
    </style:style>
    <style:style style:name="P399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00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01" style:parent-style-name="清單段落" style:list-style-name="LFO13" style:family="paragraph">
      <style:paragraph-properties fo:margin-bottom="0.1666in"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TableRow402" style:family="table-row">
      <style:table-row-properties/>
    </style:style>
    <style:style style:name="TableCell403" style:family="table-cell">
      <style:table-cell-properties fo:border="0.0069in solid #365F91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406" style:parent-style-name="預設段落字型" style:family="text">
      <style:text-properties style:font-name="Calibri" style:font-name-complex="Calibri"/>
    </style:style>
    <style:style style:name="P407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08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09" style:parent-style-name="清單段落" style:list-style-name="LFO13" style:family="paragraph">
      <style:paragraph-properties fo:margin-bottom="0.1666in"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TableRow410" style:family="table-row">
      <style:table-row-properties/>
    </style:style>
    <style:style style:name="TableCell411" style:family="table-cell">
      <style:table-cell-properties fo:border="0.0069in solid #365F91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Calibri" style:font-name-complex="Calibri"/>
    </style:style>
    <style:style style:name="P415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16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17" style:parent-style-name="清單段落" style:list-style-name="LFO13" style:family="paragraph">
      <style:paragraph-properties fo:margin-bottom="0.1666in"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TableRow418" style:family="table-row">
      <style:table-row-properties/>
    </style:style>
    <style:style style:name="TableCell419" style:family="table-cell">
      <style:table-cell-properties fo:border="0.0069in solid #365F91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422" style:parent-style-name="預設段落字型" style:family="text">
      <style:text-properties style:font-name="Calibri" style:font-name-complex="Calibri"/>
    </style:style>
    <style:style style:name="P423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</style:style>
    <style:style style:name="T424" style:parent-style-name="預設段落字型" style:family="text">
      <style:text-properties style:font-name="Calibri" style:font-name-complex="Calibri"/>
    </style:style>
    <style:style style:name="P425" style:parent-style-name="清單段落" style:list-style-name="LFO13" style:family="paragraph">
      <style:paragraph-properties fo:margin-bottom="0.1666in" style:line-height-at-least="0in" fo:margin-left="0.3333in" fo:text-indent="-0.2125in">
        <style:tab-stops/>
      </style:paragraph-properties>
    </style:style>
    <style:style style:name="T426" style:parent-style-name="預設段落字型" style:family="text">
      <style:text-properties style:font-name="Calibri" style:font-name-complex="Calibri"/>
    </style:style>
    <style:style style:name="TableRow427" style:family="table-row">
      <style:table-row-properties/>
    </style:style>
    <style:style style:name="TableCell428" style:family="table-cell">
      <style:table-cell-properties fo:border="0.0069in solid #365F91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431" style:parent-style-name="預設段落字型" style:family="text">
      <style:text-properties style:font-name="Calibri" style:font-name-complex="Calibri"/>
    </style:style>
    <style:style style:name="P432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33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34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</style:style>
    <style:style style:name="T435" style:parent-style-name="預設段落字型" style:family="text">
      <style:text-properties style:font-name="Calibri" style:font-name-complex="Calibri"/>
    </style:style>
    <style:style style:name="P436" style:parent-style-name="清單段落" style:list-style-name="LFO13" style:family="paragraph">
      <style:paragraph-properties fo:margin-bottom="0.1666in"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TableRow437" style:family="table-row">
      <style:table-row-properties style:min-row-height="1.0937in"/>
    </style:style>
    <style:style style:name="TableCell438" style:family="table-cell">
      <style:table-cell-properties fo:border="0.0069in solid #365F91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Calibri" style:font-name-complex="Calibri"/>
    </style:style>
    <style:style style:name="P442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43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44" style:parent-style-name="清單段落" style:list-style-name="LFO13" style:family="paragraph">
      <style:paragraph-properties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P445" style:parent-style-name="清單段落" style:list-style-name="LFO13" style:family="paragraph">
      <style:paragraph-properties fo:margin-bottom="0.1666in" style:line-height-at-least="0in" fo:margin-left="0.3333in" fo:text-indent="-0.2125in">
        <style:tab-stops/>
      </style:paragraph-properties>
      <style:text-properties style:font-name="Calibri" style:font-name-complex="Calibri"/>
    </style:style>
    <style:style style:name="TableRow446" style:family="table-row">
      <style:table-row-properties style:min-row-height="0.0347in"/>
    </style:style>
    <style:style style:name="TableCell447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Calibri" style:font-name-complex="Calibri" fo:font-weight="bold" style:font-weight-asian="bold"/>
    </style:style>
    <style:style style:name="T451" style:parent-style-name="預設段落字型" style:family="text">
      <style:text-properties style:font-name="Calibri" style:font-name-complex="Calibri"/>
    </style:style>
    <style:style style:name="T452" style:parent-style-name="預設段落字型" style:family="text">
      <style:text-properties fo:font-style="italic" style:font-style-asian="italic"/>
    </style:style>
    <style:style style:name="T453" style:parent-style-name="預設段落字型" style:family="text">
      <style:text-properties style:font-name="Calibri" style:font-name-complex="Calibri" fo:font-style="italic" style:font-style-asian="italic"/>
    </style:style>
    <style:style style:name="T454" style:parent-style-name="預設段落字型" style:family="text">
      <style:text-properties style:font-name="Calibri" style:font-name-complex="Calibri" fo:font-style="italic" style:font-style-asian="italic"/>
    </style:style>
    <style:style style:name="T455" style:parent-style-name="預設段落字型" style:family="text">
      <style:text-properties style:font-name="Calibri" style:font-name-complex="Calibri" fo:font-style="italic" style:font-style-asian="italic"/>
    </style:style>
    <style:style style:name="TableRow456" style:family="table-row">
      <style:table-row-properties style:min-row-height="0.0347in"/>
    </style:style>
    <style:style style:name="TableCell457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59" style:family="table-row">
      <style:table-row-properties style:min-row-height="0.0347in"/>
    </style:style>
    <style:style style:name="TableCell460" style:family="table-cell">
      <style:table-cell-properties fo:border="0.0069in solid #365F91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Calibri" style:font-name-complex="Calibri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Calibri" style:font-name-complex="Calibri" fo:font-weight="bold" style:font-weight-asian="bold"/>
    </style:style>
    <style:style style:name="T465" style:parent-style-name="預設段落字型" style:family="text">
      <style:text-properties style:font-name="Calibri" style:font-name-complex="Calibri"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ableCell467" style:family="table-cell">
      <style:table-cell-properties fo:border="0.0069in solid #365F91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Calibri" style:font-name-complex="Calibri" fo:font-weight="bold" style:font-weight-asian="bold"/>
    </style:style>
    <style:style style:name="T470" style:parent-style-name="預設段落字型" style:family="text">
      <style:text-properties style:font-name="Calibri" style:font-name-complex="Calibri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Calibri" style:font-name-complex="Calibri" fo:font-weight="bold" style:font-weight-asian="bold"/>
    </style:style>
    <style:style style:name="TableCell473" style:family="table-cell">
      <style:table-cell-properties fo:border="0.0069in solid #365F91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Calibri" style:font-name-complex="Calibri" fo:font-weight="bold" style:font-weight-asian="bold"/>
    </style:style>
    <style:style style:name="T476" style:parent-style-name="預設段落字型" style:family="text">
      <style:text-properties style:font-name="Calibri" style:font-name-complex="Calibri" fo:font-weight="bold" style:font-weight-asian="bold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Calibri" style:font-name-complex="Calibri" fo:font-weight="bold" style:font-weight-asian="bold"/>
    </style:style>
    <style:style style:name="T480" style:parent-style-name="預設段落字型" style:family="text">
      <style:text-properties style:font-name="Calibri" style:font-name-complex="Calibri" fo:font-weight="bold" style:font-weight-asian="bold"/>
    </style:style>
    <style:style style:name="T481" style:parent-style-name="預設段落字型" style:family="text">
      <style:text-properties style:font-name="Calibri" style:font-name-complex="Calibri" fo:font-weight="bold" style:font-weight-asian="bold"/>
    </style:style>
    <style:style style:name="T4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0347in"/>
    </style:style>
    <style:style style:name="TableCell484" style:family="table-cell">
      <style:table-cell-properties fo:border="0.0069in solid #365F91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Calibri" style:font-name-complex="Calibri" fo:font-weight="bold" style:font-weight-asian="bold"/>
    </style:style>
    <style:style style:name="P486" style:parent-style-name="內文" style:family="paragraph">
      <style:text-properties style:font-name="Calibri" style:font-name-complex="Calibri" fo:font-weight="bold" style:font-weight-asian="bold"/>
    </style:style>
    <style:style style:name="P487" style:parent-style-name="內文" style:family="paragraph">
      <style:text-properties style:font-name="Calibri" style:font-name-complex="Calibri" fo:font-weight="bold" style:font-weight-asian="bold"/>
    </style:style>
    <style:style style:name="P488" style:parent-style-name="內文" style:family="paragraph">
      <style:text-properties style:font-name="Calibri" style:font-name-complex="Calibri" fo:font-weight="bold" style:font-weight-asian="bold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4298in"/>
    </style:style>
    <style:style style:name="TableCell491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93" style:family="table-row">
      <style:table-row-properties style:min-row-height="0.0347in"/>
    </style:style>
    <style:style style:name="TableCell494" style:family="table-cell">
      <style:table-cell-properties fo:border="0.0069in solid #365F91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666in" fo:margin-bottom="0.1666in" style:line-height-at-least="0in"/>
    </style:style>
    <style:style style:name="T49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9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0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08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5in" fo:margin-right="-0.0756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line-height="0.25in" fo:margin-right="-0.075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0347in"/>
    </style:style>
    <style:style style:name="TableCell544" style:family="table-cell">
      <style:table-cell-properties fo:border="0.0069in solid #365F91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666in" style:line-height-at-least="0in"/>
    </style:style>
    <style:style style:name="T54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4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48" style:parent-style-name="內文" style:family="paragraph">
      <style:paragraph-properties fo:text-align="center" fo:margin-bottom="0.1666in" style:line-height-at-least="0in"/>
    </style:style>
    <style:style style:name="T54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5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5in" fo:margin-right="-0.0756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0347in"/>
    </style:style>
    <style:style style:name="TableCell586" style:family="table-cell">
      <style:table-cell-properties fo:border="0.0069in solid #365F91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666in" style:line-height-at-least="0in"/>
    </style:style>
    <style:style style:name="T58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8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fo:text-align="center" fo:margin-bottom="0.1666in" style:line-height-at-least="0in"/>
    </style:style>
    <style:style style:name="T59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9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9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9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9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9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5in" fo:margin-right="-0.0756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line-height="0.25in" fo:margin-right="-0.0756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0347in"/>
    </style:style>
    <style:style style:name="TableCell634" style:family="table-cell">
      <style:table-cell-properties fo:border="0.0069in solid #365F91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666in" style:line-height-at-least="0in"/>
    </style:style>
    <style:style style:name="T6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38" style:parent-style-name="內文" style:family="paragraph">
      <style:paragraph-properties fo:text-align="center" fo:margin-bottom="0.1666in" style:line-height-at-least="0in"/>
    </style:style>
    <style:style style:name="T63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4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5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65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5in" fo:margin-right="-0.0756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0347in"/>
    </style:style>
    <style:style style:name="TableCell678" style:family="table-cell">
      <style:table-cell-properties fo:border="0.0069in solid #365F91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666in" style:line-height-at-least="0in"/>
    </style:style>
    <style:style style:name="T68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8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82" style:parent-style-name="內文" style:family="paragraph">
      <style:paragraph-properties fo:text-align="center" fo:margin-bottom="0.1666in" style:line-height-at-least="0in"/>
    </style:style>
    <style:style style:name="T6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8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8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8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8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8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8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9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69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5in" fo:margin-right="-0.0756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0347in"/>
    </style:style>
    <style:style style:name="TableCell710" style:family="table-cell">
      <style:table-cell-properties fo:border="0.0069in solid #365F91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1666in" style:line-height-at-least="0in"/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714" style:parent-style-name="內文" style:family="paragraph">
      <style:paragraph-properties fo:text-align="center" fo:margin-bottom="0.1666in" style:line-height-at-least="0in"/>
    </style:style>
    <style:style style:name="T71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71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71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71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71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72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7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25in" fo:margin-right="-0.0756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74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745" style:parent-style-name="預設段落字型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6" style:parent-style-name="預設段落字型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跨領域雙語</text:span><text:span text:style-name="T6">【附件</text:span><text:span text:style-name="T7">二</text:span><text:span text:style-name="T8">】</text:span><text:span text:style-name="T9">(</text:span><text:span text:style-name="T10">在職</text:span><text:span text:style-name="T11">)</text:span><text:span text:style-name="T12"><text:s/></text:span><text:span text:style-name="T13">GRASPS</text:span><text:span text:style-name="T14">實作任務設計</text:span><text:span text:style-name="T15">撰寫</text:span><text:span text:style-name="T16">格式</text:span><text:span text:style-name="T17">(請依照範例，填入適當資料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4">
              <text:p text:style-name="P25"><text:span text:style-name="T26">【</text:span><text:span text:style-name="T27">1</text:span><text:span text:style-name="T28">10</text:span><text:span text:style-name="T29">年度</text:span><text:span text:style-name="T30">UbD</text:span><text:span text:style-name="T31">跨領域雙語</text:span><text:span text:style-name="T32">G</text:span><text:span text:style-name="T33">RASPS</text:span><text:span text:style-name="T34">實作</text:span><text:span text:style-name="T35">任務設計</text:span><text:span text:style-name="T36">撰寫格式</text:span><text:span text:style-name="T37">】</text:span></text:p>
            </table:table-cell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2">
              <text:p text:style-name="P40"><text:span text:style-name="T41">設計人</text:span><text:span text:style-name="T42">及領域</text:span></text:p>
            </table:table-cell>
            <table:covered-table-cell/>
            <table:table-cell table:style-name="TableCell43" table:number-columns-spanned="2">
              <text:p text:style-name="P44"><text:span text:style-name="T45">蕭當家</text:span><text:span text:style-name="T46"><text:s/>(</text:span><text:span text:style-name="T47">教授</text:span><text:span text:style-name="T48">) <text:s/>/<text:s/></text:span><text:span text:style-name="T49">伊定影</text:span><text:span text:style-name="T50"><text:s/>(</text:span><text:span text:style-name="T51">物理</text:span><text:span text:style-name="T52">) <text:s/>/<text:s/></text:span><text:span text:style-name="T53">梅溫媞</text:span><text:span text:style-name="T54"><text:s/>(</text:span><text:span text:style-name="T55">物理</text:span><text:span text:style-name="T56">) <text:s/>/<text:s/></text:span><text:span text:style-name="T57">盛詩沃</text:span><text:span text:style-name="T58"><text:s/>(</text:span><text:span text:style-name="T59">英語</text:span><text:span text:style-name="T60">)</text:span></text:p>
            </table:table-cell>
            <table:covered-table-cell/>
          </table:table-row>
          <table:table-row table:style-name="TableRow61">
            <table:table-cell table:style-name="TableCell62" table:number-columns-spanned="2">
              <text:p text:style-name="P63"><text:span text:style-name="T64">課程名稱</text:span></text:p>
            </table:table-cell>
            <table:covered-table-cell/>
            <table:table-cell table:style-name="TableCell65" table:number-columns-spanned="2">
              <text:p text:style-name="P66"><text:span text:style-name="T67">神奇水兄弟</text:span></text:p>
            </table:table-cell>
            <table:covered-table-cell/>
          </table:table-row>
          <table:table-row table:style-name="TableRow68">
            <table:table-cell table:style-name="TableCell69" table:number-columns-spanned="2">
              <text:p text:style-name="P70"><text:span text:style-name="T71">實施對象</text:span></text:p>
            </table:table-cell>
            <table:covered-table-cell/>
            <table:table-cell table:style-name="TableCell72" table:number-columns-spanned="2">
              <text:p text:style-name="P73"/>
            </table:table-cell>
            <table:covered-table-cell/>
          </table:table-row>
          <table:table-row table:style-name="TableRow74">
            <table:table-cell table:style-name="TableCell75" table:number-columns-spanned="2" table:number-rows-spanned="2">
              <text:p text:style-name="P76"><text:span text:style-name="T77">指導教授</text:span></text:p>
            </table:table-cell>
            <table:covered-table-cell/>
            <table:table-cell table:style-name="TableCell78" table:number-columns-spanned="2">
              <text:p text:style-name="P79"><text:span text:style-name="T80">國立大台大學</text:span>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/>
            <table:table-cell table:style-name="TableCell83" table:number-columns-spanned="2">
              <text:p text:style-name="P84"><text:span text:style-name="T85">教育學系</text:span><text:span text:style-name="T86"><text:s/></text:span><text:span text:style-name="T87">蕭當家</text:span></text:p>
            </table:table-cell>
            <table:covered-table-cell/>
          </table:table-row>
          <table:table-row table:style-name="TableRow88">
            <table:table-cell table:style-name="TableCell89" table:number-columns-spanned="2">
              <text:p text:style-name="P90"><text:span text:style-name="T91">教學設計動機</text:span><text:span text:style-name="T92"><text:line-break/></text:span><text:span text:style-name="T93">與理念</text:span></text:p>
            </table:table-cell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2">
              <text:p text:style-name="P98"><text:span text:style-name="T99">教學場域分析</text:span></text:p>
            </table:table-cell>
            <table:covered-table-cell/>
            <table:table-cell table:style-name="TableCell100" table:number-columns-spanned="2">
              <text:p text:style-name="P101"/>
            </table:table-cell>
            <table:covered-table-cell/>
          </table:table-row>
          <table:table-row table:style-name="TableRow102">
            <table:table-cell table:style-name="TableCell103" table:number-columns-spanned="2" table:number-rows-spanned="5">
              <text:p text:style-name="P104">課程實施方式</text:p>
              <text:p text:style-name="P105"><text:span text:style-name="T106">(</text:span><text:span text:style-name="T107">底線請填課程名稱</text:span><text:span text:style-name="T108">)</text:span></text:p>
            </table:table-cell>
            <table:covered-table-cell/>
            <table:table-cell table:style-name="TableCell109">
              <text:p text:style-name="P110">國中</text:p>
            </table:table-cell>
            <table:table-cell table:style-name="TableCell111">
              <text:p text:style-name="P112"><text:span text:style-name="T113">□</text:span><text:span text:style-name="T114">部定必修：</text:span><text:span text:style-name="T115"><text:s text:c="12"/></text:span><text:span text:style-name="T116"><text:s text:c="8"/></text:span><text:span text:style-name="T117"><text:s text:c="12"/></text:span><text:span text:style-name="T118"><text:s text:c="5"/></text:span><text:span text:style-name="T119"><text:s text:c="10"/></text:span></text:p>
              <text:p text:style-name="P120"><text:span text:style-name="T121">□</text:span><text:span text:style-name="T122">校訂</text:span><text:span text:style-name="T123">課程</text:span><text:span text:style-name="T124">：</text:span><text:span text:style-name="T125"><text:s text:c="18"/></text:span><text:span text:style-name="T126"><text:s text:c="2"/></text:span><text:span text:style-name="T127"><text:s text:c="2"/></text:span><text:span text:style-name="T128"><text:s text:c="3"/></text:span><text:span text:style-name="T129"><text:s text:c="20"/></text:span><text:span text:style-name="T130"><text:s text:c="2"/></text:span></text:p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/>
            <table:table-cell table:style-name="TableCell133">
              <text:p text:style-name="P134">普通型高中</text:p>
            </table:table-cell>
            <table:table-cell table:style-name="TableCell135">
              <text:p text:style-name="P136"><text:span text:style-name="T137">□</text:span><text:span text:style-name="T138">部定必修：</text:span><text:span text:style-name="T139"><text:s text:c="34"/></text:span><text:span text:style-name="T140"><text:s text:c="13"/></text:span></text:p>
              <text:p text:style-name="P141"><text:span text:style-name="T142">□</text:span><text:span text:style-name="T143">校訂必修：</text:span><text:span text:style-name="T144"><text:s text:c="46"/></text:span><text:span text:style-name="T145"><text:s text:c="2"/></text:span></text:p>
              <text:p text:style-name="P146"><text:span text:style-name="T147">□</text:span><text:span text:style-name="T148">選</text:span><text:span text:style-name="T149"><text:s text:c="2"/></text:span><text:span text:style-name="T150"><text:s text:c="2"/></text:span><text:span text:style-name="T151">修：</text:span><text:span text:style-name="T152"><text:s text:c="44"/></text:span><text:span text:style-name="T153"><text:s text:c="3"/></text:span></text:p>
              <text:p text:style-name="P154"><text:span text:style-name="T155">□</text:span><text:span text:style-name="T156">彈性學習時間</text:span>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/>
            <table:table-cell table:style-name="TableCell159">
              <text:p text:style-name="P160">綜合型高中</text:p>
            </table:table-cell>
            <table:table-cell table:style-name="TableCell161">
              <text:p text:style-name="P162"><text:span text:style-name="T163">□</text:span><text:span text:style-name="T164">部定必修：</text:span><text:span text:style-name="T165"><text:s text:c="52"/></text:span><text:span text:style-name="T166"><text:s text:c="2"/></text:span></text:p>
              <text:p text:style-name="P167"><text:span text:style-name="T168">□</text:span><text:span text:style-name="T169">校訂必修：</text:span><text:span text:style-name="T170"><text:s text:c="51"/></text:span><text:span text:style-name="T171"><text:s text:c="2"/></text:span></text:p>
              <text:p text:style-name="P172"><text:span text:style-name="T173">□</text:span><text:span text:style-name="T174">校訂選修</text:span><text:span text:style-name="T175"><text:s/></text:span><text:span text:style-name="T176">□</text:span><text:span text:style-name="T177">一般科目：</text:span><text:span text:style-name="T178"><text:s text:c="33"/></text:span><text:span text:style-name="T179"><text:s text:c="2"/></text:span><text:span text:style-name="T180"><text:s text:c="10"/></text:span></text:p>
              <text:p text:style-name="P181"><text:span text:style-name="T182"><text:s text:c="11"/></text:span><text:span text:style-name="T183">□</text:span><text:span text:style-name="T184">專精科目：</text:span><text:span text:style-name="T185"><text:s text:c="32"/></text:span><text:span text:style-name="T186"><text:s text:c="2"/></text:span><text:span text:style-name="T187"><text:s text:c="9"/></text:span></text:p>
              <text:p text:style-name="P188"><text:span text:style-name="T189">□</text:span><text:span text:style-name="T190">彈性學習時間</text:span></text:p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/>
            <table:table-cell table:style-name="TableCell193">
              <text:p text:style-name="P194">技術型高中</text:p>
              <text:p text:style-name="P195">(高職)</text:p>
            </table:table-cell>
            <table:table-cell table:style-name="TableCell196">
              <text:p text:style-name="P197"><text:span text:style-name="T198">□</text:span><text:span text:style-name="T199">部定必修</text:span><text:span text:style-name="T200"><text:s/></text:span><text:span text:style-name="T201">□</text:span><text:span text:style-name="T202">一般科目</text:span><text:span text:style-name="T203">：</text:span><text:span text:style-name="T204"><text:s text:c="42"/></text:span></text:p>
              <text:p text:style-name="P205"><text:span text:style-name="T206">□</text:span><text:span text:style-name="T207">專業科目：</text:span><text:span text:style-name="T208"><text:s text:c="41"/></text:span></text:p>
              <text:p text:style-name="P209"><text:span text:style-name="T210">□</text:span><text:span text:style-name="T211">實習科目：</text:span><text:span text:style-name="T212"><text:s text:c="41"/></text:span></text:p>
              <text:p text:style-name="P213"><text:span text:style-name="T214">□</text:span><text:span text:style-name="T215">校訂科目</text:span><text:span text:style-name="T216"><text:s/></text:span><text:span text:style-name="T217">□</text:span><text:span text:style-name="T218">校訂必修：</text:span><text:span text:style-name="T219"><text:s text:c="41"/></text:span></text:p>
              <text:p text:style-name="P220"><text:span text:style-name="T221">□</text:span><text:span text:style-name="T222">校訂選修：</text:span><text:span text:style-name="T223"><text:s text:c="42"/></text:span></text:p>
              <text:p text:style-name="P224"><text:span text:style-name="T225">□</text:span><text:span text:style-name="T226">彈性學習時間</text:span>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/>
            <table:table-cell table:style-name="TableCell229">
              <text:p text:style-name="P230">單科型高中</text:p>
            </table:table-cell>
            <table:table-cell table:style-name="TableCell231">
              <text:p text:style-name="P232"><text:span text:style-name="T233">□</text:span><text:span text:style-name="T234">部定必修</text:span><text:span text:style-name="T235">：</text:span><text:span text:style-name="T236"><text:s text:c="51"/></text:span><text:span text:style-name="T237"><text:s text:c="2"/></text:span></text:p>
              <text:p text:style-name="P238"><text:span text:style-name="T239">□</text:span><text:span text:style-name="T240">校訂必修</text:span><text:span text:style-name="T241"><text:s/></text:span><text:span text:style-name="T242">□</text:span><text:span text:style-name="T243">一般科目：</text:span><text:span text:style-name="T244"><text:s text:c="35"/></text:span><text:span text:style-name="T245"><text:s text:c="2"/></text:span><text:span text:style-name="T246"><text:s text:c="5"/></text:span></text:p>
              <text:p text:style-name="P247"><text:span text:style-name="T248">□</text:span><text:span text:style-name="T249">專業科目：</text:span><text:span text:style-name="T250"><text:s text:c="42"/></text:span></text:p>
              <text:p text:style-name="P251"><text:span text:style-name="T252">□</text:span><text:span text:style-name="T253">選</text:span><text:span text:style-name="T254"><text:s text:c="4"/></text:span><text:span text:style-name="T255">修</text:span><text:span text:style-name="T256"><text:s/>□</text:span><text:span text:style-name="T257">一般科目：</text:span><text:span text:style-name="T258"><text:s text:c="43"/></text:span></text:p>
              <text:p text:style-name="P259"><text:span text:style-name="T260">□</text:span><text:span text:style-name="T261">專業科目：</text:span><text:span text:style-name="T262"><text:s text:c="40"/></text:span><text:span text:style-name="T263"><text:s text:c="2"/></text:span></text:p>
              <text:p text:style-name="P264"><text:span text:style-name="T265">□</text:span><text:span text:style-name="T266">彈性學習時間</text:span></text:p>
            </table:table-cell>
          </table:table-row>
          <table:table-row table:style-name="TableRow267">
            <table:table-cell table:style-name="TableCell268" table:number-rows-spanned="2">
              <text:p text:style-name="P269">核心</text:p>
              <text:p text:style-name="P270">素養</text:p>
            </table:table-cell>
            <table:table-cell table:style-name="TableCell271">
              <text:p text:style-name="P272">總綱核心素養</text:p>
            </table:table-cell>
            <table:table-cell table:style-name="TableCell273" table:number-columns-spanned="2">
              <text:p text:style-name="P274"><text:span text:style-name="T275">□</text:span><text:span text:style-name="T276"><text:s/></text:span><text:span text:style-name="T277">A1</text:span><text:span text:style-name="T278">身心素質與自我精進</text:span><text:span text:style-name="T279"><text:s/></text:span><text:span text:style-name="T280">□</text:span><text:span text:style-name="T281"><text:s/></text:span><text:span text:style-name="T282">A2</text:span><text:span text:style-name="T283">系統思考與解決問題</text:span><text:span text:style-name="T284">　</text:span><text:span text:style-name="T285">□</text:span><text:span text:style-name="T286"><text:s/></text:span><text:span text:style-name="T287">A3</text:span><text:span text:style-name="T288">規劃執行與創新應變</text:span></text:p>
              <text:p text:style-name="P289"><text:span text:style-name="T290">□</text:span><text:span text:style-name="T291"><text:s/></text:span><text:span text:style-name="T292">B1</text:span><text:span text:style-name="T293">符號運用與溝通表達</text:span><text:span text:style-name="T294"><text:s/></text:span><text:span text:style-name="T295">□</text:span><text:span text:style-name="T296"><text:s/></text:span><text:span text:style-name="T297">B2</text:span><text:span text:style-name="T298">科技資訊與媒體素養</text:span><text:span text:style-name="T299">　</text:span><text:span text:style-name="T300">□</text:span><text:span text:style-name="T301"><text:s/></text:span><text:span text:style-name="T302">B3</text:span><text:span text:style-name="T303">藝術涵養與美感素養</text:span></text:p>
              <text:p text:style-name="P304"><text:span text:style-name="T305">□</text:span><text:span text:style-name="T306"><text:s/></text:span><text:span text:style-name="T307">C1</text:span><text:span text:style-name="T308">道德實踐與公民意識</text:span><text:span text:style-name="T309"><text:s/></text:span><text:span text:style-name="T310">□</text:span><text:span text:style-name="T311"><text:s/></text:span><text:span text:style-name="T312">C2</text:span><text:span text:style-name="T313">人際關係與團隊合作</text:span><text:span text:style-name="T314"><text:s/></text:span><text:span text:style-name="T315"><text:s/></text:span><text:span text:style-name="T316">□</text:span><text:span text:style-name="T317"><text:s/></text:span><text:span text:style-name="T318">C3</text:span><text:span text:style-name="T319">多</text:span><text:span text:style-name="T320">元文化與國際理解</text:span></text:p>
            </table:table-cell>
            <table:covered-table-cell/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><text:span text:style-name="T325">領域核心素養</text:span></text:p>
            </table:table-cell>
            <table:table-cell table:style-name="TableCell326" table:number-columns-spanned="2">
              <text:p text:style-name="P327"/>
            </table:table-cell>
            <table:covered-table-cell/>
          </table:table-row>
        </table:table-header-rows>
      </table:table>
      <text:p text:style-name="內文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rows-spanned="2">
              <text:soft-page-break/>
              <text:p text:style-name="P334">領域</text:p>
              <text:p text:style-name="P335">學習</text:p>
              <text:p text:style-name="P336">重點</text:p>
            </table:table-cell>
            <table:table-cell table:style-name="TableCell337">
              <text:p text:style-name="P338">學習<text:line-break/>表現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學習<text:line-break/>內容</text:p>
            </table:table-cell>
            <table:table-cell table:style-name="TableCell345">
              <text:p text:style-name="P346"/>
            </table:table-cell>
          </table:table-row>
        </table:table-header-rows>
      </table:table>
      <text:p text:style-name="P347"><text:s text:c="2"/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Stage 2 Assessment Evidence:</text:span><text:span text:style-name="T357"><text:s/></text:span><text:span text:style-name="T358">GRASPS</text:span><text:span text:style-name="T359"><text:s/></text:span><text:span text:style-name="T360">(Performance<text:s/></text:span><text:span text:style-name="T361">T</text:span><text:span text:style-name="T362">ask)</text:span></text:p>
            <text:p text:style-name="P363"><text:span text:style-name="T364">(Summative)</text:span><text:span text:style-name="T365"><text:s/></text:span><text:span text:style-name="T366">(After learning)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T</text:span><text:span text:style-name="T371">a</text:span><text:span text:style-name="T372">sk Scenario</text:span><text:span text:style-name="T373">(</text:span><text:span text:style-name="T374">任務藍圖描述</text:span><text:span text:style-name="T375">):</text:span><text:span text:style-name="T376"><text:s/>請利用六個理解</text:span><text:span text:style-name="T377">面向</text:span><text:span text:style-name="T378"><text:s/>(</text:span><text:span text:style-name="T379">說明</text:span><text:span text:style-name="T380">、</text:span><text:span text:style-name="T381">詮釋</text:span><text:span text:style-name="T382">、</text:span><text:span text:style-name="T383">應用</text:span><text:span text:style-name="T384">、</text:span><text:span text:style-name="T385">轉換觀點</text:span><text:span text:style-name="T386">、</text:span><text:span text:style-name="T387">同理</text:span><text:span text:style-name="T388">、及</text:span><text:span text:style-name="T389">自我評量</text:span><text:span text:style-name="T390">)</text:span><text:span text:style-name="T391">設計實作任務</text:span></text:p>
            <text:p text:style-name="P392"><text:s/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G</text:span><text:span text:style-name="T397">oal</text:span><text:span text:style-name="T398"><text:s/></text:span></text:p>
            <text:list text:style-name="LFO13" text:continue-numbering="true">
              <text:list-item>
                <text:p text:style-name="P399">Your task is:</text:p>
              </text:list-item>
              <text:list-item>
                <text:p text:style-name="P400">The goal is to:</text:p>
              </text:list-item>
              <text:list-item>
                <text:p text:style-name="P401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<text:span text:style-name="T405">R</text:span><text:span text:style-name="T406">ole</text:span></text:p>
            <text:list text:style-name="LFO13" text:continue-numbering="true">
              <text:list-item>
                <text:p text:style-name="P407">You are:</text:p>
              </text:list-item>
              <text:list-item>
                <text:p text:style-name="P408">You have been asked to:</text:p>
              </text:list-item>
              <text:list-item>
                <text:p text:style-name="P409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A</text:span><text:span text:style-name="T414">udience</text:span></text:p>
            <text:list text:style-name="LFO13" text:continue-numbering="true">
              <text:list-item>
                <text:p text:style-name="P415">Your client(s) is/are:</text:p>
              </text:list-item>
              <text:list-item>
                <text:p text:style-name="P416">The target audience is:</text:p>
              </text:list-item>
              <text:list-item>
                <text:p text:style-name="P417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S</text:span><text:span text:style-name="T422">ituation</text:span></text:p>
            <text:list text:style-name="LFO13" text:continue-numbering="true">
              <text:list-item>
                <text:p text:style-name="P423"><text:span text:style-name="T424">The context you find yourself in is:</text:span></text:p>
              </text:list-item>
              <text:list-item>
                <text:p text:style-name="P425"><text:span text:style-name="T426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pan text:style-name="T430">P</text:span><text:span text:style-name="T431">roduct/Performance and Purpose:</text:span></text:p>
            <text:list text:style-name="LFO13" text:continue-numbering="true">
              <text:list-item>
                <text:p text:style-name="P432">You will create a:</text:p>
              </text:list-item>
              <text:list-item>
                <text:p text:style-name="P433">in order to:<text:tab/></text:p>
              </text:list-item>
              <text:list-item>
                <text:p text:style-name="P434"><text:span text:style-name="T435">You need to develop: <text:s/></text:span></text:p>
              </text:list-item>
              <text:list-item>
                <text:p text:style-name="P436">so that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S</text:span><text:span text:style-name="T441">tandards and Criteria for Success:</text:span></text:p>
            <text:list text:style-name="LFO13" text:continue-numbering="true">
              <text:list-item>
                <text:p text:style-name="P442">Your performance needs to:</text:p>
              </text:list-item>
              <text:list-item>
                <text:p text:style-name="P443">Your work will be judged by:</text:p>
              </text:list-item>
              <text:list-item>
                <text:p text:style-name="P444">Your product must meet the following standards:</text:p>
              </text:list-item>
              <text:list-item>
                <text:p text:style-name="P445">A successful result will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columns-spanned="4">
            <text:p text:style-name="P448">Stage 2 Assessment Evidence:<text:s/>GRASPS<text:s/>(Performance Task)</text:p>
            <text:p text:style-name="P449"><text:span text:style-name="T450">Key Criteria</text:span><text:span text:style-name="T451">: (Rubrics, etc.)</text:span><text:span text:style-name="T452"><text:s/></text:span><text:span text:style-name="T453">(</text:span><text:span text:style-name="T454">Before / during</text:span><text:span text:style-name="T455"><text:s/>learning)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Tick<text:s/>the assessment<text:s/>type/s and list<text:s/>the<text:s/>scoring tool.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內文"><text:span text:style-name="T461">□</text:span><text:span text:style-name="T462"><text:s/>Analytic rubric</text:span></text:p>
            <text:p text:style-name="內文"><text:span text:style-name="T463">□</text:span><text:span text:style-name="T464"><text:s/>Holistic rubric</text:span><text:span text:style-name="T465"><text:tab/><text:s/></text:span><text:span text:style-name="T466"><text:s text:c="13"/></text:span></text:p>
          </table:table-cell>
          <table:covered-table-cell/>
          <table:table-cell table:style-name="TableCell467">
            <text:p text:style-name="內文"><text:span text:style-name="T468">□</text:span><text:span text:style-name="T469"><text:s/></text:span><text:span text:style-name="T470">Checklist</text:span></text:p>
            <text:p text:style-name="內文"><text:span text:style-name="T471">□</text:span><text:span text:style-name="T472"><text:s/>Criterion rubric</text:span></text:p>
          </table:table-cell>
          <table:table-cell table:style-name="TableCell473">
            <text:p text:style-name="內文"><text:span text:style-name="T474">□</text:span><text:span text:style-name="T475"><text:s/></text:span><text:span text:style-name="T476">Answer Key</text:span></text:p>
            <text:p text:style-name="P477"><text:span text:style-name="T478">□</text:span><text:span text:style-name="T479"><text:s/></text:span><text:span text:style-name="T480">Other</text:span><text:span text:style-name="T481"><text:s/></text:span><text:span text:style-name="T482"><text:s text:c="18"/></text:span></text:p>
          </table:table-cell>
        </table:table-row>
        <table:table-row table:style-name="TableRow483">
          <table:table-cell table:style-name="TableCell484" table:number-columns-spanned="4">
            <text:p text:style-name="P485">Scoring tool:</text:p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Tick<text:s/>or state<text:s/>your performance task type/s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說明</text:span><text:span text:style-name="T497">E</text:span><text:span text:style-name="T498">xplanation</text:span><text:span text:style-name="T499"><text:line-break/></text:span><text:span text:style-name="T500">accurate,</text:span><text:span text:style-name="T501"><text:s/>comprehensive,</text:span><text:span text:style-name="T502"><text:s/></text:span><text:span text:style-name="T503">coherent</text:span><text:span text:style-name="T504">,<text:s/></text:span><text:span text:style-name="T505">develop</text:span><text:span text:style-name="T506">ed, systematic,<text:s/></text:span><text:span text:style-name="T507">in-depth</text:span></text:p>
          </table:table-cell>
          <table:table-cell table:style-name="TableCell508" table:number-columns-spanned="3">
            <text:p text:style-name="P509"><text:span text:style-name="T510">□</text:span><text:span text:style-name="T511">連結</text:span><text:span text:style-name="T512"><text:s/></text:span><text:span text:style-name="T513">□</text:span><text:span text:style-name="T514">描述</text:span><text:span text:style-name="T515"><text:s/></text:span><text:span text:style-name="T516">□</text:span><text:span text:style-name="T517">解釋</text:span><text:span text:style-name="T518"><text:s/></text:span><text:span text:style-name="T519">□</text:span><text:span text:style-name="T520">告訴</text:span><text:span text:style-name="T521"><text:s/></text:span><text:span text:style-name="T522">□</text:span><text:span text:style-name="T523">證明</text:span><text:span text:style-name="T524"><text:s/></text:span><text:span text:style-name="T525">□</text:span><text:span text:style-name="T526">說服</text:span><text:span text:style-name="T527"><text:s/></text:span><text:span text:style-name="T528">□</text:span><text:span text:style-name="T529">教學</text:span><text:span text:style-name="T530"><text:s/></text:span><text:span text:style-name="T531">□</text:span><text:span text:style-name="T532">展現</text:span><text:span text:style-name="T533"><text:s/></text:span></text:p>
            <text:p text:style-name="P534"><text:span text:style-name="T535">□</text:span><text:span text:style-name="T536">證實</text:span><text:span text:style-name="T537"><text:s/></text:span><text:span text:style-name="T538">□</text:span><text:span text:style-name="T539">其他</text:span><text:span text:style-name="T540">，請述</text:span><text:span text:style-name="T541"><text:s/></text:span><text:span text:style-name="T542"><text:s text:c="16"/>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詮釋</text:span><text:span text:style-name="T547">Interpretation</text:span></text:p>
            <text:p text:style-name="P548"><text:span text:style-name="T549">literal,<text:s/></text:span><text:span text:style-name="T550">meaningful,<text:s/></text:span><text:span text:style-name="T551">insightful,<text:s/></text:span><text:span text:style-name="T552"><text:line-break/></text:span><text:span text:style-name="T553">significant, illustrative,<text:s/></text:span><text:span text:style-name="T554">revealing</text:span></text:p>
          </table:table-cell>
          <table:table-cell table:style-name="TableCell555" table:number-columns-spanned="3">
            <text:p text:style-name="P556"><text:span text:style-name="T557">□</text:span><text:span text:style-name="T558">說明<text:s/></text:span><text:span text:style-name="T559">□</text:span><text:span text:style-name="T560">分析</text:span><text:span text:style-name="T561"><text:s/></text:span><text:span text:style-name="T562">□</text:span><text:span text:style-name="T563">舉例</text:span><text:span text:style-name="T564"><text:s/></text:span><text:span text:style-name="T565">□</text:span><text:span text:style-name="T566">詮</text:span><text:span text:style-name="T567">釋</text:span><text:span text:style-name="T568"><text:s/></text:span><text:span text:style-name="T569">□</text:span><text:span text:style-name="T570">理解</text:span><text:span text:style-name="T571"><text:s/></text:span><text:span text:style-name="T572">□</text:span><text:span text:style-name="T573">揭露</text:span><text:span text:style-name="T574"><text:s/></text:span><text:span text:style-name="T575">□</text:span><text:span text:style-name="T576">陳述</text:span><text:span text:style-name="T577"><text:s/></text:span><text:span text:style-name="T578">□</text:span><text:span text:style-name="T579">展現</text:span><text:span text:style-name="T580"><text:s/></text:span><text:span text:style-name="T581"><text:line-break/></text:span><text:span text:style-name="T582">□</text:span><text:span text:style-name="T583">其他，請述<text:s/></text:span><text:span text:style-name="T584"><text:s text:c="16"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應用</text:span><text:span text:style-name="T589">Application</text:span></text:p>
            <text:p text:style-name="P590"><text:span text:style-name="T591">novice or apprentice,<text:s/></text:span><text:span text:style-name="T592">effective, efficient,</text:span><text:span text:style-name="T593"><text:s/></text:span><text:span text:style-name="T594">fluent, adaptive,<text:s/></text:span><text:span text:style-name="T595">skilled</text:span></text:p>
          </table:table-cell>
          <table:table-cell table:style-name="TableCell596" table:number-columns-spanned="3">
            <text:p text:style-name="P597"><text:span text:style-name="T598">□</text:span><text:span text:style-name="T599">創造</text:span><text:span text:style-name="T600"><text:s/></text:span><text:span text:style-name="T601">□</text:span><text:span text:style-name="T602">建構</text:span><text:span text:style-name="T603"><text:s/></text:span><text:span text:style-name="T604">□</text:span><text:span text:style-name="T605">偵錯</text:span><text:span text:style-name="T606"><text:s/></text:span><text:span text:style-name="T607">□</text:span><text:span text:style-name="T608">決定</text:span><text:span text:style-name="T609"><text:s/></text:span><text:span text:style-name="T610">□</text:span><text:span text:style-name="T611">設計</text:span><text:span text:style-name="T612"><text:s/></text:span><text:span text:style-name="T613">□</text:span><text:span text:style-name="T614">證明</text:span><text:span text:style-name="T615"><text:s/></text:span><text:span text:style-name="T616">□</text:span><text:span text:style-name="T617">引導</text:span><text:span text:style-name="T618"><text:s/></text:span><text:span text:style-name="T619">□</text:span><text:span text:style-name="T620">利用</text:span><text:span text:style-name="T621"><text:s/></text:span></text:p>
            <text:p text:style-name="P622"><text:span text:style-name="T623">□</text:span><text:span text:style-name="T624">實施<text:s/></text:span><text:span text:style-name="T625">□</text:span><text:span text:style-name="T626">建議</text:span><text:span text:style-name="T627"><text:s/></text:span><text:span text:style-name="T628">□</text:span><text:span text:style-name="T629">解決<text:s/></text:span><text:span text:style-name="T630">□</text:span><text:span text:style-name="T631">其他，請述<text:s/></text:span><text:span text:style-name="T632"><text:s text:c="16"/></text:span>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轉換觀點</text:span><text:span text:style-name="T637">Perspective</text:span></text:p>
            <text:p text:style-name="P638"><text:span text:style-name="T639">c</text:span><text:span text:style-name="T640">red</text:span><text:span text:style-name="T641">ible,<text:s/></text:span><text:span text:style-name="T642">revealing,<text:s/></text:span><text:span text:style-name="T643">aware</text:span><text:span text:style-name="T644">,</text:span><text:span text:style-name="T645"><text:line-break/></text:span><text:span text:style-name="T646">insightful</text:span><text:span text:style-name="T647">,<text:s/></text:span><text:span text:style-name="T648">considered</text:span><text:span text:style-name="T649">,<text:s/></text:span><text:span text:style-name="T650">uncritical</text:span></text:p>
          </table:table-cell>
          <table:table-cell table:style-name="TableCell651" table:number-columns-spanned="3">
            <text:p text:style-name="P652"><text:span text:style-name="T653">□</text:span><text:span text:style-name="T654">比較</text:span><text:span text:style-name="T655"><text:s/></text:span><text:span text:style-name="T656">□</text:span><text:span text:style-name="T657">批評</text:span><text:span text:style-name="T658"><text:s/></text:span><text:span text:style-name="T659">□</text:span><text:span text:style-name="T660">辯論</text:span><text:span text:style-name="T661"><text:s/></text:span><text:span text:style-name="T662">□</text:span><text:span text:style-name="T663">評鑑</text:span><text:span text:style-name="T664"><text:s/></text:span><text:span text:style-name="T665">□</text:span><text:span text:style-name="T666">測試</text:span><text:span text:style-name="T667"><text:s/></text:span><text:span text:style-name="T668">□</text:span><text:span text:style-name="T669">換位思考</text:span><text:span text:style-name="T670"><text:s/></text:span><text:span text:style-name="T671">□</text:span><text:span text:style-name="T672">不同觀點</text:span><text:span text:style-name="T673"><text:line-break/></text:span><text:span text:style-name="T674">□</text:span><text:span text:style-name="T675">其他，請述<text:s/></text:span><text:span text:style-name="T676"><text:s text:c="16"/>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同理</text:span><text:span text:style-name="T681">Empathy</text:span></text:p>
            <text:p text:style-name="P682"><text:span text:style-name="T683">sensitive,<text:s/></text:span><text:span text:style-name="T684">aware,<text:s/></text:span><text:span text:style-name="T685">open</text:span><text:span text:style-name="T686">, tactful,</text:span><text:span text:style-name="T687"><text:line-break/><text:s/></text:span><text:span text:style-name="T688">receptive,<text:s/></text:span><text:span text:style-name="T689">perceptive</text:span><text:span text:style-name="T690">, mature</text:span></text:p>
          </table:table-cell>
          <table:table-cell table:style-name="TableCell691" table:number-columns-spanned="3">
            <text:p text:style-name="P692"><text:span text:style-name="T693">□</text:span><text:span text:style-name="T694">想像</text:span><text:span text:style-name="T695"><text:s/></text:span><text:span text:style-name="T696">□</text:span><text:span text:style-name="T697">同理</text:span><text:span text:style-name="T698"><text:s/></text:span><text:span text:style-name="T699">□</text:span><text:span text:style-name="T700">設身處地</text:span><text:span text:style-name="T701"><text:s/></text:span><text:span text:style-name="T702">□</text:span><text:span text:style-name="T703">如果</text:span><text:span text:style-name="T704">這樣是否有可能</text:span><text:span text:style-name="T705"><text:line-break/></text:span><text:span text:style-name="T706">□</text:span><text:span text:style-name="T707">其他，請述<text:s/></text:span><text:span text:style-name="T708"><text:s text:c="16"/>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自我評量</text:span><text:span text:style-name="T713">Self-knowledge</text:span></text:p>
            <text:p text:style-name="P714"><text:span text:style-name="T715">thoughtful</text:span><text:span text:style-name="T716">,<text:s/></text:span><text:span text:style-name="T717">circumspect,</text:span><text:span text:style-name="T718"><text:s/>self-aware,</text:span><text:span text:style-name="T719"><text:line-break/></text:span><text:span text:style-name="T720">self-adjusting, reflective, wise</text:span></text:p>
          </table:table-cell>
          <table:table-cell table:style-name="TableCell721" table:number-columns-spanned="3">
            <text:p text:style-name="P722"><text:span text:style-name="T723">□</text:span><text:span text:style-name="T724">調整</text:span><text:span text:style-name="T725"><text:s/></text:span><text:span text:style-name="T726">□</text:span><text:span text:style-name="T727">反省</text:span><text:span text:style-name="T728"><text:s/></text:span><text:span text:style-name="T729">□</text:span><text:span text:style-name="T730">修正</text:span><text:span text:style-name="T731"><text:s/></text:span><text:span text:style-name="T732">□</text:span><text:span text:style-name="T733">自評</text:span><text:span text:style-name="T734"><text:s/></text:span><text:span text:style-name="T735">□</text:span><text:span text:style-name="T736">知道自己學到</text:span><text:span text:style-name="T737"><text:s/></text:span><text:span text:style-name="T738"><text:line-break/></text:span><text:span text:style-name="T739">□</text:span><text:span text:style-name="T740">其他，請述<text:s/></text:span><text:span text:style-name="T741"><text:s text:c="16"/></text:span></text:p>
          </table:table-cell>
          <table:covered-table-cell/>
          <table:covered-table-cell/>
        </table:table-row>
      </table:table>
      <text:p text:style-name="P742"><text:span text:style-name="T743">Adapted from McTighe, Jay.</text:span><text:span text:style-name="T744"><text:s/></text:span><text:span text:style-name="T745">Designing Cornerstone Tasks to Promote Meaningful Learning and Assess What Matters Most</text:span><text:span text:style-name="T746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  <style:style style:name="P4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bD實作練習</dc:title>
    <meta:initial-creator>Frank</meta:initial-creator>
    <dc:creator>USER</dc:creator>
    <meta:creation-date>2021-08-18T05:04:00Z</meta:creation-date>
    <dc:date>2021-08-18T05:04:00Z</dc:date>
    <meta:print-date>2020-08-15T13:0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0" meta:character-count="3546" meta:row-count="25" meta:non-whitespace-character-count="3023"/>
  </office:meta>
</office:document-meta>
</file>