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fo:font-weight="bold" style:font-weight-asian="bold" style:text-scale="99%" style:letter-kerning="false"/>
    </style:style>
    <style:style style:name="T61" style:parent-style-name="預設段落字型" style:family="text">
      <style:text-properties fo:font-weight="bold" style:font-weight-asian="bold" style:text-scale="99%" style:letter-kerning="false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7291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5458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2.0083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line-height="0.25in"/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5" style:parent-style-name="Textbody" style:list-style-name="LFO1" style:family="paragraph">
      <style:paragraph-properties fo:line-height="0.25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line-height-at-least="0in"/>
      <style:text-properties style:font-name="標楷體" style:font-name-asian="標楷體"/>
    </style:style>
    <style:style style:name="P363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3.3638in" style:use-optimal-row-height="false"/>
    </style:style>
    <style:style style:name="TableCell385" style:family="table-cell">
      <style:table-cell-properties fo:border="0.0138in solid #000000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1" style:family="table-row">
      <style:table-row-properties style:min-row-height="0.7083in" style:use-optimal-row-height="false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3.4666in" style:use-optimal-row-height="false"/>
    </style:style>
    <style:style style:name="TableCell415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138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138in solid #000000" style:writing-mode="lr-tb" fo:padding-top="0in" fo:padding-left="0.0194in" fo:padding-bottom="0in" fo:padding-right="0.0194in"/>
    </style:style>
    <style:style style:name="P42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9916in" style:use-optimal-row-height="false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Textbody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4.4416in" style:use-optimal-row-height="false"/>
    </style:style>
    <style:style style:name="TableCell45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Textbody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8666in" style:use-optimal-row-height="false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退</text:span><text:span text:style-name="T307"><text:s/></text:span><text:span text:style-name="T308">休</text:span><text:span text:style-name="T309"><text:s/>/<text:s/></text:span><text:span text:style-name="T310">離</text:span><text:span text:style-name="T311"><text:s/></text:span><text:span text:style-name="T312">職</text:span><text:span text:style-name="T313"><text:s/></text:span><text:span text:style-name="T314">後</text:span><text:span text:style-name="T315"><text:s/></text:span><text:span text:style-name="T316">從</text:span><text:span text:style-name="T317"><text:s/></text:span><text:span text:style-name="T318">事</text:span><text:span text:style-name="T319"><text:s/></text:span><text:span text:style-name="T320">教</text:span><text:span text:style-name="T321"><text:s/></text:span><text:span text:style-name="T322">育</text:span><text:span text:style-name="T323"><text:s/></text:span><text:span text:style-name="T324">奉</text:span><text:span text:style-name="T325"><text:s/></text:span><text:span text:style-name="T326">獻</text:span><text:span text:style-name="T327"><text:s/></text:span><text:span text:style-name="T328">工</text:span><text:span text:style-name="T329"><text:s/></text:span><text:span text:style-name="T330">作</text:span><text:span text:style-name="T331"><text:s/></text:span><text:span text:style-name="T332">具</text:span><text:span text:style-name="T333"><text:s/></text:span><text:span text:style-name="T334">體</text:span><text:span text:style-name="T335"><text:s/></text:span><text:span text:style-name="T336">績</text:span><text:span text:style-name="T337"><text:s/></text:span><text:span text:style-name="T338">優</text:span><text:span text:style-name="T339"><text:s/></text:span><text:span text:style-name="T340">事</text:span><text:span text:style-name="T341"><text:s/></text:span><text:span text:style-name="T342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7">
            <text:p text:style-name="P345">※本欄位填寫說明：</text:p>
            <text:list text:style-name="LFO1" text:continue-numbering="true">
              <text:list-item>
                <text:p text:style-name="P346"><text:span text:style-name="T347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8"><text:span text:style-name="T349">請簡述教育奉獻工作具體內容，勿僅填寫工作單位及職稱，另</text:span><text:span text:style-name="T350">退休</text:span><text:span text:style-name="T351">/<text:s/></text:span><text:span text:style-name="T352">離職前事蹟請勿填入本欄位</text:span><text:span text:style-name="T353">。</text:span></text:p>
              </text:list-item>
              <text:list-item>
                <text:p text:style-name="P354">請勿填寫有給職事蹟。</text:p>
              </text:list-item>
              <text:list-item>
                <text:p text:style-name="P355"><text:span text:style-name="T356">字數限制：</text:span><text:span text:style-name="T357">含標點符號</text:span><text:span text:style-name="T358">1,000</text:span><text:span text:style-name="T359">字以內</text:span><text:span text:style-name="T36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※佐證資料說明：</text:p>
            <text:list text:style-name="LFO2" text:continue-numbering="true">
              <text:list-item>
                <text:p text:style-name="P363"><text:span text:style-name="T364">請掃描成</text:span><text:span text:style-name="T365">pdf</text:span><text:span text:style-name="T366">檔，可上傳</text:span><text:span text:style-name="T367">10</text:span><text:span text:style-name="T368">個佐證資料，單個佐證資料檔案大小不超過</text:span><text:span text:style-name="T369">10MB</text:span><text:span text:style-name="T370">，總檔案大小不超過</text:span><text:span text:style-name="T371">40MB</text:span><text:span text:style-name="T372">，檔名請簡述佐證資料內容</text:span><text:span text:style-name="T373">(</text:span><text:span text:style-name="T374">說明含標點符號</text:span><text:span text:style-name="T375">20</text:span><text:span text:style-name="T376">字以內</text:span><text:span text:style-name="T377">)</text:span><text:span text:style-name="T378"><text:s/></text:span><text:span text:style-name="T379">。</text:span></text:p>
              </text:list-item>
              <text:list-item>
                <text:p text:style-name="P380"><text:span text:style-name="T381">如僅有紙本檔，為利初審縣市政府掃描上傳電子檔，請以</text:span><text:span text:style-name="T382">A4</text:span><text:span text:style-name="T383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一、</text:p>
            <text:p text:style-name="P387">二、</text:p>
            <text:p text:style-name="P388">三、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一、</text:p>
            <text:p text:style-name="P399">二、</text:p>
            <text:p text:style-name="P400">三、</text:p>
          </table:table-cell>
          <table:covered-table-cell/>
          <table:covered-table-cell/>
          <table:covered-table-cell/>
        </table:table-row>
        <text:soft-page-break/>
        <table:table-row table:style-name="TableRow401">
          <table:table-cell table:style-name="TableCell402" table:number-columns-spanned="11">
            <text:p text:style-name="P403"><text:span text:style-name="T404">教育理念</text:span><text:span text:style-name="T405">（含標點符號</text:span><text:span text:style-name="T406">100</text:span><text:span text:style-name="T407">字以內</text:span><text:span text:style-name="T408">）</text:span><text:span text:style-name="T409">：</text:span></text:p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推薦單位</text:p>
            <text:p text:style-name="P417">(機關學校、民間團體、基金會)</text:p>
          </table:table-cell>
          <table:table-cell table:style-name="TableCell418">
            <text:p text:style-name="P419">名稱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推薦理由</text:span>（含標點符號<text:span text:style-name="T425">9</text:span><text:span text:style-name="T426">00</text:span><text:span text:style-name="T427">字以內</text:span>）</text:p>
          </table:table-cell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聯絡人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聯絡</text:p>
            <text:p text:style-name="P439">方式</text:p>
          </table:table-cell>
          <table:table-cell table:style-name="TableCell440" table:number-columns-spanned="3">
            <text:p text:style-name="P441">電話：</text:p>
            <text:p text:style-name="P442">傳真：<text:s text:c="12"/></text:p>
            <text:p text:style-name="P443"><text:span text:style-name="T444">E-mail</text:span><text:span text:style-name="T445">：</text:span></text:p>
          </table:table-cell>
          <table:covered-table-cell/>
          <table:covered-table-cell/>
          <table:table-cell table:style-name="TableCell446" table:number-columns-spanned="2">
            <text:p text:style-name="P447"><text:span text:style-name="T448">推薦單位</text:span><text:span text:style-name="T449">負責人簽章</text:span>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ext:soft-page-break/>
        <table:table-row table:style-name="TableRow452">
          <table:table-cell table:style-name="TableCell453" table:number-rows-spanned="2">
            <text:p text:style-name="P454"><text:span text:style-name="T455">初審縣市政府</text:span></text:p>
          </table:table-cell>
          <table:table-cell table:style-name="TableCell456" table:number-columns-spanned="6">
            <text:p text:style-name="P457"><text:span text:style-name="T458">初審意見</text:span><text:span text:style-name="T459">（含標點符號</text:span><text:span text:style-name="T460">1,000</text:span><text:span text:style-name="T461">字以內</text:span><text:span text:style-name="T462">）：</text:span>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>初審縣市政府推薦順序</text:p>
            <text:p text:style-name="P474"><text:span text:style-name="T475">(</text:span><text:span text:style-name="T476">排序不得重複</text:span><text:span text:style-name="T477">)</text:span>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聯絡人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聯絡</text:p>
            <text:p text:style-name="P488">方式</text:p>
          </table:table-cell>
          <table:table-cell table:style-name="TableCell489" table:number-columns-spanned="3">
            <text:p text:style-name="P490">電話：<text:s text:c="19"/></text:p>
            <text:p text:style-name="P491">傳真：<text:s text:c="12"/></text:p>
            <text:p text:style-name="P492">E-mail：</text:p>
          </table:table-cell>
          <table:covered-table-cell/>
          <table:covered-table-cell/>
          <table:table-cell table:style-name="TableCell493" table:number-columns-spanned="2">
            <text:p text:style-name="P494"><text:span text:style-name="T495">初審縣市政府主管簽章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4-03-20T02:32:00Z</meta:creation-date>
    <dc:date>2024-03-20T02:32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8" meta:character-count="1328" meta:row-count="9" meta:non-whitespace-character-count="1132"/>
  </office:meta>
</office:document-meta>
</file>