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38008" officeooo:paragraph-rsid="000380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F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4:39:20.374000000</meta:creation-date>
    <dc:date>2019-02-21T14:39:39.511000000</dc:date>
    <meta:editing-duration>PT19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6.0.2.1$Windows_X86_64 LibreOffice_project/f7f06a8f319e4b62f9bc5095aa112a65d2f3ac89</meta:generator>
  </office:meta>
</office:document-meta>
</file>