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演藝術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附件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11年度薦送國中教師參加第二專長學分班-薦送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24">
            <text:p>學校名稱：<text:span text:style-name="T1">___________________<text:s text:c="23"/></text:span><text:span text:style-name="T1"/></text:p>
            <text:p><text:span text:style-name="T1"/>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2" table:number-rows-spanned="1" table:style-name="ce25">
            <text:p>1.科別：國民中學藝術領域「表演藝術」專長第二專長學分班，教師進修需求總計________人（請薦送符合資格之教師，勿重複薦送，無薦送名單，請填無。)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4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8">
          <table:table-cell table:number-columns-repeated="7" table:style-name="ce14"/>
          <table:table-cell table:style-name="ce2"/>
          <table:table-cell table:style-name="ce17"/>
          <table:table-cell table:style-name="ce18"/>
          <table:table-cell table:number-columns-repeated="16374" table:style-name="ce2"/>
        </table:table-row>
        <table:table-row table:style-name="ro8"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0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31">
            <text:p>說明：請依師培大學分列分送，以利師培大學後續作業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32">
            <text:p>薦送排序</text:p>
          </table:table-cell>
          <table:table-cell office:value-type="string" table:number-columns-spanned="1" table:number-rows-spanned="2" table:style-name="ce32">
            <text:p>薦送至其他師培大學校名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3">
            <text:p>請勾選(可複選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" table:style-name="ce19">
            <text:p>1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12">
          <table:table-cell office:value-type="float" office:value="2" table:style-name="ce19">
            <text:p>2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4">
            <text:p>承辦人： <text:s text:c="19"/>處室主任： <text:s text:c="23"/>校長：</text:p>
            <text:p>　　　　　　　　　　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65505"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家政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附件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11年度薦送國中教師參加第二專長學分班-薦送表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24">
            <text:p>學校名稱：<text:span text:style-name="T1">___________________<text:s text:c="23"/></text:span><text:span text:style-name="T1"/>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office:value-type="string" table:number-columns-spanned="11" table:number-rows-spanned="1" table:style-name="ce25">
            <text:p>1.科別：中等學校綜合活動領域「家政」第二專長學分班，教師進修需求總計________人（請薦送符合資格之教師，勿重複薦送，無薦送名單，請填無。)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4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8">
          <table:table-cell table:number-columns-repeated="7" table:style-name="ce14"/>
          <table:table-cell table:style-name="ce2"/>
          <table:table-cell table:style-name="ce17"/>
          <table:table-cell table:style-name="ce18"/>
          <table:table-cell table:number-columns-repeated="16374" table:style-name="ce2"/>
        </table:table-row>
        <table:table-row table:style-name="ro8"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0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31">
            <text:p>說明：請依師培大學分列分送，以利師培大學後續作業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32">
            <text:p>薦送排序</text:p>
          </table:table-cell>
          <table:table-cell office:value-type="string" table:number-columns-spanned="1" table:number-rows-spanned="2" table:style-name="ce32">
            <text:p>薦送至其他師培大學校名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3">
            <text:p>請勾選(可複選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" table:style-name="ce19">
            <text:p>1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12">
          <table:table-cell office:value-type="float" office:value="2" table:style-name="ce19">
            <text:p>2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4">
            <text:p>承辦人： <text:s text:c="19"/>處室主任： <text:s text:c="23"/>校長：</text:p>
            <text:p>　　　　　　　　　　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65505"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健康教育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附件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11年度薦送國中教師參加第二專長學分班-薦送表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35">
            <text:p>學校名稱：<text:span text:style-name="T1">___________________<text:s text:c="23"/></text:span><text:span text:style-name="T1"/>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office:value-type="string" table:number-columns-spanned="12" table:number-rows-spanned="1" table:style-name="ce25">
            <text:p>1.科別：中等學校健康與體育領域「健康教育」專長與健康與護理科第二專長學分班，教師進修需求總計________人（請薦送符合資格之教師，勿重複薦送，無薦送名單，請填無。)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4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8">
          <table:table-cell table:number-columns-repeated="7" table:style-name="ce14"/>
          <table:table-cell table:style-name="ce2"/>
          <table:table-cell table:style-name="ce17"/>
          <table:table-cell table:style-name="ce18"/>
          <table:table-cell table:number-columns-repeated="16374" table:style-name="ce2"/>
        </table:table-row>
        <table:table-row table:style-name="ro8"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0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31">
            <text:p>說明：請依師培大學分列分送，以利師培大學後續作業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32">
            <text:p>薦送排序</text:p>
          </table:table-cell>
          <table:table-cell office:value-type="string" table:number-columns-spanned="1" table:number-rows-spanned="2" table:style-name="ce32">
            <text:p>薦送至其他師培大學校名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3">
            <text:p>請勾選(可複選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" table:style-name="ce19">
            <text:p>1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12">
          <table:table-cell office:value-type="float" office:value="2" table:style-name="ce19">
            <text:p>2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4">
            <text:p>承辦人： <text:s text:c="19"/>處室主任： <text:s text:c="23"/>校長：</text:p>
            <text:p>　　　　　　　　　　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65505"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童軍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附件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11年度薦送國中教師參加第二專長學分班-薦送表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24">
            <text:p>學校名稱：<text:span text:style-name="T1">___________________<text:s text:c="23"/></text:span><text:span text:style-name="T1"/>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office:value-type="string" table:number-columns-spanned="12" table:number-rows-spanned="1" table:style-name="ce25">
            <text:p>1.科別：國民中學綜合活動領域「童軍」第二專長學分班，教師進修需求總計________人（請薦送符合資格之教師，勿重複薦送，無薦送名單，請填無。)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4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8">
          <table:table-cell table:number-columns-repeated="7" table:style-name="ce14"/>
          <table:table-cell table:style-name="ce2"/>
          <table:table-cell table:style-name="ce17"/>
          <table:table-cell table:style-name="ce18"/>
          <table:table-cell table:number-columns-repeated="16374" table:style-name="ce2"/>
        </table:table-row>
        <table:table-row table:style-name="ro8"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0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31">
            <text:p>說明：請依師培大學分列分送，以利師培大學後續作業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32">
            <text:p>薦送排序</text:p>
          </table:table-cell>
          <table:table-cell office:value-type="string" table:number-columns-spanned="1" table:number-rows-spanned="2" table:style-name="ce32">
            <text:p>薦送至其他師培大學校名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3">
            <text:p>請勾選(可複選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" table:style-name="ce19">
            <text:p>1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12">
          <table:table-cell office:value-type="float" office:value="2" table:style-name="ce19">
            <text:p>2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4">
            <text:p>承辦人： <text:s text:c="19"/>處室主任： <text:s text:c="23"/>校長：</text:p>
            <text:p>　　　　　　　　　　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65505"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  <table:table table:name="地球科學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style-name="ce36"/>
          <table:table-cell table:number-columns-repeated="9" table:style-name="ce2"/>
          <table:table-cell table:style-name="ce3"/>
          <table:table-cell office:value-type="string" table:style-name="ce4">
            <text:p>附件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111年度薦送國中教師參加第二專長學分班-薦送表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0" table:number-rows-spanned="1" table:style-name="ce24">
            <text:p>學校名稱：<text:span text:style-name="T1">___________________<text:s text:c="23"/></text:span><text:span text:style-name="T1"/></text:p>
            <text:p><text:span text:style-name="T1"/>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office:value-type="string" table:number-columns-spanned="12" table:number-rows-spanned="1" table:style-name="ce25">
            <text:p>1.科別：中等學校自然科學領域「地球科學」第二專長學分班，教師進修需求總計________人（請薦送符合資格之教師，勿重複薦送，無薦送名單，請填無。)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4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8">
          <table:table-cell table:number-columns-repeated="7" table:style-name="ce14"/>
          <table:table-cell table:style-name="ce2"/>
          <table:table-cell table:style-name="ce17"/>
          <table:table-cell table:style-name="ce18"/>
          <table:table-cell table:number-columns-repeated="16374" table:style-name="ce2"/>
        </table:table-row>
        <table:table-row table:style-name="ro8"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0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31">
            <text:p>說明：請依師培大學分列分送，以利師培大學後續作業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32">
            <text:p>薦送排序</text:p>
          </table:table-cell>
          <table:table-cell office:value-type="string" table:number-columns-spanned="1" table:number-rows-spanned="2" table:style-name="ce32">
            <text:p>薦送至其他師培大學校名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3">
            <text:p>請勾選(可複選)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" table:style-name="ce19">
            <text:p>1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12">
          <table:table-cell office:value-type="float" office:value="2" table:style-name="ce19">
            <text:p>2</text:p>
          </table:table-cell>
          <table:table-cell table:style-name="ce19"/>
          <table:table-cell table:number-columns-repeated="5" table:style-name="ce20"/>
          <table:table-cell office:value-type="string" table:style-name="ce20">
            <text:p>□符合薦送對象資格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□花東離島地區教師</text:p>
            <text:p>□學校班級數較少致無法聘任專任教師者</text:p>
            <text:p>□目前校內無領有該領域科目教師證書之學校教師</text:p>
            <text:p>□能配合開班學校時間上課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9">
            <text:p>*若表格不足，則請自行增列。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34">
            <text:p>承辦人： <text:s text:c="19"/>處室主任： <text:s text:c="23"/>校長：</text:p>
            <text:p>　　　　　　　　　　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65505"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/>
      <style:text-properties fo:color="#0066CC"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尹祺</meta:initial-creator>
    <dc:creator>劉尹祺</dc:creator>
    <meta:creation-date>2022-02-15T11:14:52Z</meta:creation-date>
    <dc:date>2022-02-15T11:28:54Z</dc:date>
  </office:meta>
</office:document-meta>
</file>