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壱, 弐, 参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paragraph-properties fo:margin-left="-0.2951in" fo:text-indent="0.2951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margin-left="-0.2951in" fo:text-indent="0.295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7" style:family="table-column">
      <style:table-column-properties style:column-width="1.825in"/>
    </style:style>
    <style:style style:name="TableColumn8" style:family="table-column">
      <style:table-column-properties style:column-width="5.0916in"/>
    </style:style>
    <style:style style:name="Table6" style:family="table">
      <style:table-properties style:width="6.9166in" fo:margin-left="-0.1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150%"/>
      <style:text-properties style:font-name="標楷體" style:font-name-asian="標楷體" style:letter-kerning="false" style:font-size-complex="12pt"/>
    </style:style>
    <style:style style:name="TableRow14" style:family="table-row">
      <style:table-row-properties style:min-row-height="0.357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ableRow36" style:family="table-row">
      <style:table-row-properties style:min-row-height="0.357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50%"/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0" style:family="table-row">
      <style:table-row-properties style:min-row-height="0.607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olumn63" style:family="table-column">
      <style:table-column-properties style:column-width="1.8708in" style:use-optimal-column-width="false"/>
    </style:style>
    <style:style style:name="TableColumn64" style:family="table-column">
      <style:table-column-properties style:column-width="2.2027in" style:use-optimal-column-width="false"/>
    </style:style>
    <style:style style:name="TableColumn65" style:family="table-column">
      <style:table-column-properties style:column-width="2.8923in" style:use-optimal-column-width="false"/>
    </style:style>
    <style:style style:name="Table62" style:family="table">
      <style:table-properties style:width="6.9659in" fo:margin-left="-0.2208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Wingdings 2" style:font-name-asian="Wingdings 2" style:font-name-complex="Wingdings 2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Wingdings 2" style:font-name-asian="Wingdings 2" style:font-name-complex="Wingdings 2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Wingdings 2" style:font-name-asian="Wingdings 2" style:font-name-complex="Wingdings 2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paragraph-properties fo:line-height="150%" fo:margin-left="0.7847in" fo:text-indent="-0.884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letter-kerning="false" style:font-size-complex="10pt"/>
    </style:style>
    <style:style style:name="T137" style:parent-style-name="預設段落字型" style:family="text">
      <style:text-properties style:font-name="Times New Roman" style:font-name-asian="標楷體" style:letter-kerning="false" style:font-size-complex="10pt"/>
    </style:style>
    <style:style style:name="T138" style:parent-style-name="預設段落字型" style:family="text">
      <style:text-properties style:font-name="Times New Roman" style:font-name-asian="標楷體" style:letter-kerning="false" style:font-size-complex="10pt"/>
    </style:style>
    <style:style style:name="T139" style:parent-style-name="預設段落字型" style:family="text">
      <style:text-properties style:font-name="Times New Roman" style:font-name-asian="標楷體" style:letter-kerning="false" style:font-size-complex="10pt"/>
    </style:style>
    <style:style style:name="T140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141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142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143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144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145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146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P147" style:parent-style-name="內文" style:family="paragraph">
      <style:paragraph-properties fo:line-height="150%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line-height="150%" fo:margin-left="0.0833in" fo:text-indent="0.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超連結" style:family="text">
      <style:text-properties style:font-name="標楷體" style:font-name-asian="標楷體" style:font-size-complex="12pt"/>
    </style:style>
    <style:style style:name="T172" style:parent-style-name="超連結" style:family="text">
      <style:text-properties style:font-name="標楷體" style:font-name-asian="標楷體" style:font-size-complex="12pt"/>
    </style:style>
    <style:style style:name="T173" style:parent-style-name="超連結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paragraph-properties fo:line-height="150%" fo:margin-left="0.0833in" fo:text-indent="0.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150%" fo:margin-left="0.0833in" fo:text-indent="0.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P188" style:parent-style-name="內文" style:family="paragraph">
      <style:paragraph-properties fo:line-height="150%" fo:margin-left="0.668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P189" style:parent-style-name="內文" style:family="paragraph">
      <style:paragraph-properties fo:line-height="150%" fo:margin-left="0.668in" fo:text-indent="-0.2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新北市立十三行博物館</text:p>
      <text:p text:style-name="P2">「早安博物館」申請表</text:p>
      <text:p text:style-name="P3"/>
      <text:p text:style-name="P4"><text:s text:c="10"/><text:s text:c="30"/><text:s/>填表日期：民國<text:s/><text:s text:c="5"/>年<text:s/><text:s text:c="5"/>月<text:s/><text:s text:c="5"/>日</text:p>
      <text:p text:style-name="P5">一、基本資料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人姓名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申請時間</text:p>
          </table:table-cell>
          <table:table-cell table:style-name="TableCell17">
            <text:p text:style-name="P18"><text:span text:style-name="T19">民國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text:span text:style-name="T26"><text:s/></text:span><text:span text:style-name="T27">星期</text:span><text:span text:style-name="T28"><text:s/></text:span><text:span text:style-name="T29">(</text:span><text:span text:style-name="T30">日</text:span><text:span text:style-name="T31">)</text:span><text:span text:style-name="T32"><text:s/></text:span><text:span text:style-name="T33">上午:</text:span><text:span text:style-name="T34">8:30</text:span><text:span text:style-name="T35">~12:00</text:span></text:p>
          </table:table-cell>
        </table:table-row>
        <table:table-row table:style-name="TableRow36">
          <table:table-cell table:style-name="TableCell37">
            <text:p text:style-name="P38">活動人數</text:p>
          </table:table-cell>
          <table:table-cell table:style-name="TableCell39">
            <text:p text:style-name="P40"><text:span text:style-name="T41">自閉症星兒</text:span><text:span text:style-name="T42">________人、</text:span><text:span text:style-name="T43">家人</text:span><text:span text:style-name="T44">________人</text:span><text:span text:style-name="T45"><text:s/></text:span><text:span text:style-name="T46">(1個家庭</text:span><text:span text:style-name="T47">最多</text:span><text:span text:style-name="T48">4位)</text:span><text:span text:style-name="T49"><text:s/></text:span></text:p>
          </table:table-cell>
        </table:table-row>
        <table:table-row table:style-name="TableRow50">
          <table:table-cell table:style-name="TableCell51">
            <text:p text:style-name="P52">連絡電話</text:p>
          </table:table-cell>
          <table:table-cell table:style-name="TableCell53">
            <text:p text:style-name="P54">市話：<text:s text:c="3"/><text:s text:c="4"/><text:s text:c="5"/><text:s text:c="20"/>分機</text:p>
            <text:p text:style-name="P55">手機：</text:p>
          </table:table-cell>
        </table:table-row>
        <table:table-row table:style-name="TableRow56">
          <table:table-cell table:style-name="TableCell57">
            <text:p text:style-name="P58">電子信箱</text:p>
          </table:table-cell>
          <table:table-cell table:style-name="TableCell59">
            <text:p text:style-name="P60"/>
          </table:table-cell>
        </table:table-row>
      </table:table>
      <text:p text:style-name="P61">二、特殊需求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特殊需求</text:p>
          </table:table-cell>
          <table:table-cell table:style-name="TableCell69" table:number-columns-spanned="2">
            <text:p text:style-name="內文"><text:span text:style-name="T70"></text:span><text:span text:style-name="T71">易讀版本導覽<text:s/></text:span><text:span text:style-name="T72"></text:span><text:span text:style-name="T73">電腦及電子檔<text:s/></text:span><text:span text:style-name="T74"></text:span><text:span text:style-name="T75">手語翻譯 (申請市府服務) <text:s/></text:span></text:p>
            <text:p text:style-name="內文"><text:span text:style-name="T76"></text:span><text:span text:style-name="T77">口述影像</text:span><text:span text:style-name="T78"><text:s/></text:span><text:span text:style-name="T79"></text:span><text:span text:style-name="T80">觸摸仿品<text:s/></text:span><text:span text:style-name="T81"></text:span><text:span text:style-name="T82">輪椅借用<text:s/></text:span><text:span text:style-name="T83"></text:span><text:span text:style-name="T84">專人導覽<text:s/></text:span><text:span text:style-name="T85"></text:span><text:span text:style-name="T86">其他:</text:span></text:p>
          </table:table-cell>
          <table:covered-table-cell/>
        </table:table-row>
        <table:table-row table:style-name="TableRow87">
          <table:table-cell table:style-name="TableCell88">
            <text:p text:style-name="P89">審查結果</text:p>
          </table:table-cell>
          <table:table-cell table:style-name="TableCell90" table:number-columns-spanned="2">
            <text:p text:style-name="內文"><text:span text:style-name="T91"></text:span><text:span text:style-name="T92">通過</text:span><text:span text:style-name="T93"><text:s text:c="3"/></text:span><text:span text:style-name="T94"><text:s/></text:span><text:span text:style-name="T95"><text:s/></text:span><text:span text:style-name="T96"></text:span><text:span text:style-name="T97">未通過</text:span></text:p>
          </table:table-cell>
          <table:covered-table-cell/>
        </table:table-row>
        <table:table-row table:style-name="TableRow98">
          <table:table-cell table:style-name="TableCell99">
            <text:p text:style-name="P100">審查未通過之原因</text:p>
          </table:table-cell>
          <table:table-cell table:style-name="TableCell101" table:number-columns-spanned="2">
            <text:p text:style-name="內文"><text:span text:style-name="T102"></text:span><text:span text:style-name="T103">場地已滿<text:s/></text:span><text:span text:style-name="T104"></text:span><text:span text:style-name="T105">導覽人員已預約排滿<text:s/></text:span><text:span text:style-name="T106"></text:span><text:span text:style-name="T107">設備有限(________</text:span><text:span text:style-name="T108">_______</text:span><text:span text:style-name="T109">)</text:span></text:p>
            <text:p text:style-name="內文"><text:span text:style-name="T110"></text:span><text:span text:style-name="T111">其他:</text:span><text:span text:style-name="T112">____________________</text:span></text:p>
          </table:table-cell>
          <table:covered-table-cell/>
        </table:table-row>
        <table:table-row table:style-name="TableRow113">
          <table:table-cell table:style-name="TableCell114">
            <text:p text:style-name="P115">承辦人</text:p>
          </table:table-cell>
          <table:table-cell table:style-name="TableCell116">
            <text:p text:style-name="P117">單位主管</text:p>
          </table:table-cell>
          <table:table-cell table:style-name="TableCell118">
            <text:p text:style-name="P119">機關首長或授權代簽人</text:p>
          </table:table-cell>
        </table:table-row>
        <table:table-row table:style-name="TableRow120">
          <table:table-cell table:style-name="TableCell121">
            <text:p text:style-name="P122"/>
            <text:p text:style-name="P123"/>
            <text:p text:style-name="P124"/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<text:span text:style-name="T131">備註：</text:span><text:span text:style-name="T132"><text:s/></text:span><text:span text:style-name="T133"><text:s/></text:span><text:span text:style-name="T134">1</text:span><text:span text:style-name="T135">、</text:span><text:span text:style-name="T136">為配合本館開放時間及服務人力調派，</text:span><text:span text:style-name="T137">申請來館</text:span><text:span text:style-name="T138">時間</text:span><text:span text:style-name="T139">以</text:span><text:span text:style-name="T140">每個月的第一個星期</text:span><text:span text:style-name="T141">日</text:span><text:span text:style-name="T142">的</text:span><text:span text:style-name="T143">上午</text:span><text:span text:style-name="T144">8:30~12:00</text:span><text:span text:style-name="T145">為限</text:span><text:span text:style-name="T146">。</text:span></text:p>
      <text:p text:style-name="P147"><text:span text:style-name="T148"><text:s text:c="6"/></text:span><text:span text:style-name="T149">2</text:span><text:span text:style-name="T150">、</text:span><text:span text:style-name="T151">請</text:span><text:span text:style-name="T152">最遲</text:span><text:span text:style-name="T153">於活動日期</text:span><text:span text:style-name="T154">前</text:span><text:span text:style-name="T155">兩</text:span><text:span text:style-name="T156">週</text:span><text:span text:style-name="T157">以</text:span><text:span text:style-name="T158">E-mail</text:span><text:span text:style-name="T159">、傳真</text:span><text:span text:style-name="T160">或電話</text:span><text:span text:style-name="T161">預約完成</text:span><text:span text:style-name="T162">申請</text:span><text:span text:style-name="T163">。</text:span></text:p>
      <text:p text:style-name="P164"><text:span text:style-name="T165"><text:s/></text:span><text:span text:style-name="T166">（</text:span><text:span text:style-name="T167">1</text:span><text:span text:style-name="T168">）</text:span><text:span text:style-name="T169">E-mail</text:span><text:span text:style-name="T170">預約：</text:span><text:a xlink:href="mailto:AV6381@ntpc.gov.tw" office:target-frame-name="_top" xlink:show="replace"><text:span text:style-name="T171">AV6381@ntpc</text:span><text:bookmark-start text:name="_Hlt33693140"/><text:bookmark-start text:name="_Hlt33693141"/><text:span text:style-name="T172">.</text:span><text:bookmark-end text:name="_Hlt33693140"/><text:bookmark-end text:name="_Hlt33693141"/><text:span text:style-name="T173">gov.tw</text:span></text:a><text:span text:style-name="T174"><text:s/></text:span></text:p>
      <text:p text:style-name="P175"><text:span text:style-name="T176"><text:s/></text:span><text:span text:style-name="T177">（</text:span><text:span text:style-name="T178">2</text:span><text:span text:style-name="T179">）傳真預約：</text:span><text:span text:style-name="T180">02-2</text:span><text:span text:style-name="T181">6195578</text:span></text:p>
      <text:p text:style-name="P182"><text:span text:style-name="T183"><text:s text:c="2"/>(</text:span><text:span text:style-name="T184">3) 電話預約</text:span><text:span text:style-name="T185">：</text:span><text:span text:style-name="T186">02-26191313分機</text:span><text:span text:style-name="T187">603</text:span></text:p>
      <text:p text:style-name="P188"><text:s/>3、本館收件後，將於3個工作天內完成審查並以電話告知及E-mail通知申請結果。</text:p>
      <text:p text:style-name="P189"><text:span text:style-name="T190"><text:s/></text:span><text:span text:style-name="T191">4</text:span><text:span text:style-name="T192">、</text:span><text:span text:style-name="T193">為使人力充分利用及調整，申請經本館審查通過後，如欲取消，請於活動日7日前通知本館承辦人（02-26191313分機301</text:span><text:span text:style-name="T194">，許小姐</text:span><text:span text:style-name="T195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Calibri" style:font-name-asian="新細明體" style:use-window-font-color="true"/>
    </style:style>
    <style:style style:name="WW_CharLFO2LVL2" style:family="text">
      <style:text-properties fo:language="en" fo:country="US"/>
    </style:style>
    <style:style style:name="WW_CharLFO10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壱, 弐, 参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689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8421</meta:initial-creator>
    <dc:creator>USER</dc:creator>
    <meta:creation-date>2020-02-27T02:58:00Z</meta:creation-date>
    <dc:date>2020-02-27T02:59:00Z</dc:date>
    <meta:print-date>2020-02-26T02:13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17" meta:character-count="783" meta:row-count="5" meta:non-whitespace-character-count="667"/>
  </office:meta>
</office:document-meta>
</file>