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63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2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316cm" fo:keep-together="auto"/>
    </style:style>
    <style:style style:name="表格1.5" style:family="table-row">
      <style:table-row-properties style:min-row-height="1.131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1.058cm" fo:keep-together="auto"/>
    </style:style>
    <style:style style:name="表格1.18" style:family="table-row">
      <style:table-row-properties style:min-row-height="2.3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" style:family="table">
      <style:table-properties style:width="19.463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2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316cm" fo:keep-together="auto"/>
    </style:style>
    <style:style style:name="表格1.5" style:family="table-row">
      <style:table-row-properties style:min-row-height="1.131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1.058cm" fo:keep-together="auto"/>
    </style:style>
    <style:style style:name="表格1.18" style:family="table-row">
      <style:table-row-properties style:min-row-height="2.3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601cm" fo:margin-right="0cm" fo:margin-top="0cm" fo:margin-bottom="0cm" style:contextual-spacing="false" fo:line-height="0.635cm" fo:text-align="justify" style:justify-single-word="false" fo:orphans="0" fo:widows="0" fo:text-indent="-0.496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List_20_Paragraph" style:list-style-name="WWNum9">
      <style:paragraph-properties fo:text-align="justify" style:justify-single-word="false"/>
    </style:style>
    <style:style style:name="P17" style:family="paragraph" style:parent-style-name="List_20_Paragraph" style:list-style-name="WWNum9">
      <style:paragraph-properties fo:text-align="justify" style:justify-single-word="false"/>
      <style:text-properties officeooo:paragraph-rsid="0015b012"/>
    </style:style>
    <style:style style:name="P18" style:family="paragraph" style:parent-style-name="Text_20_body">
      <style:paragraph-properties fo:margin-left="1.653cm" fo:margin-right="0cm" fo:line-height="0.741cm" fo:text-align="justify" style:justify-single-word="false" fo:orphans="2" fo:widows="2" fo:text-indent="0cm" style:auto-text-indent="false"/>
      <style:text-properties fo:color="#000000" loext:opacity="100%" style:font-name="標楷體" fo:font-size="16pt" style:font-name-asian="標楷體1" style:font-size-asian="16pt" style:font-size-complex="14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fo:font-size="16pt" fo:font-weight="bold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font-family="新細明體" style:font-family-generic="roman" style:font-pitch="variable" fo:font-size="13pt" style:font-size-asian="13pt" style:font-size-complex="13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style:font-name-asian="標楷體1" style:font-size-asian="14pt" style:font-size-complex="13pt"/>
    </style:style>
    <style:style style:name="T13" style:family="text">
      <style:text-properties fo:font-size="13pt" style:font-family-asian="標楷體" style:font-family-generic-asian="script" style:font-pitch-asian="fixed" style:font-size-asian="13pt" style:font-size-complex="13pt"/>
    </style:style>
    <style:style style:name="T14" style:family="text">
      <style:text-properties style:font-name="標楷體" fo:font-size="13pt" style:font-family-asian="標楷體" style:font-family-generic-asian="script" style:font-pitch-asian="fixed" style:font-size-asian="13pt" style:font-size-complex="13pt"/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外框1" text:anchor-type="paragraph" svg:y="-1.64cm" svg:width="19.46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1" loext:marker-style-name="T2"><text:span text:style-name="T3">桃園市政府</text:span><text:span text:style-name="T2">及所屬各機關（構）人員赴香港或澳門會見或聯繫特定身分人員通報表</text:span></text:p><text:p text:style-name="P2" loext:marker-style-name="T4"><text:span text:style-name="T1"><text:s text:c="4"/></text:span><text:span text:style-name="T5">年 <text:s text:c="4"/>月 <text:s text:c="4"/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 loext:marker-style-name="T6"><text:span text:style-name="T6">單位</text:span></text:p></table:table-cell><table:table-cell table:style-name="表格1.B2" office:value-type="string"><text:p text:style-name="P4" loext:marker-style-name="T6"/></table:table-cell><table:table-cell table:style-name="表格1.B2" table:number-columns-spanned="2" office:value-type="string"><text:p text:style-name="P3" loext:marker-style-name="T6"><text:span text:style-name="T6">職稱</text:span></text:p></table:table-cell><table:covered-table-cell/><table:table-cell table:style-name="表格1.B2" table:number-columns-spanned="2" office:value-type="string"><text:p text:style-name="P4" loext:marker-style-name="T6"/></table:table-cell><table:covered-table-cell/><table:table-cell table:style-name="表格1.B2" table:number-columns-spanned="2" office:value-type="string"><text:p text:style-name="P3" loext:marker-style-name="T6"><text:span text:style-name="T6">官職等</text:span></text:p></table:table-cell><table:covered-table-cell/><table:table-cell table:style-name="表格1.B2" table:number-columns-spanned="2" office:value-type="string"><text:p text:style-name="P4" loext:marker-style-name="T6"/></table:table-cell><table:covered-table-cell/><table:table-cell table:style-name="表格1.B2" office:value-type="string"><text:p text:style-name="P3" loext:marker-style-name="T6"><text:span text:style-name="T6">姓名</text:span></text:p></table:table-cell><table:table-cell table:style-name="表格1.L2" office:value-type="string"><text:p text:style-name="P5" loext:marker-style-name="T6"/></table:table-cell></table:table-row><table:table-row table:style-name="表格1.3"><table:table-cell table:style-name="表格1.A2" office:value-type="string"><text:p text:style-name="P3" loext:marker-style-name="T7"><text:span text:style-name="T7">本次前往</text:span></text:p></table:table-cell><table:table-cell table:style-name="表格1.B2" table:number-columns-spanned="5" office:value-type="string"><text:p text:style-name="P6" loext:marker-style-name="T7"><text:span text:style-name="T7">□ 香港 <text:s text:c="2"/>□ 澳門</text:span></text:p><text:p text:style-name="P7" loext:marker-style-name="T7"><text:span text:style-name="T8">□</text:span><text:span text:style-name="T7">經香港或澳門過境或轉機（乘）</text:span></text:p></table:table-cell><table:covered-table-cell/><table:covered-table-cell/><table:covered-table-cell/><table:covered-table-cell/><table:table-cell table:style-name="表格1.B2" table:number-columns-spanned="2" office:value-type="string"><text:p text:style-name="P3" loext:marker-style-name="T7"><text:span text:style-name="T7">期 <text:s/>間</text:span></text:p></table:table-cell><table:covered-table-cell/><table:table-cell table:style-name="表格1.L2" table:number-columns-spanned="4" office:value-type="string"><text:p text:style-name="P3" loext:marker-style-name="T7"><text:span text:style-name="T7">年 <text:s text:c="2"/>月 <text:s text:c="3"/>日起</text:span></text:p><text:p text:style-name="P3" loext:marker-style-name="T7"><text:span text:style-name="T7">年 <text:s text:c="2"/>月 <text:s text:c="3"/>日止</text:span></text:p><text:p text:style-name="P3" loext:marker-style-name="T7"><text:span text:style-name="T7">共 <text:s text:c="7"/>日</text:span></text:p></table:table-cell><table:covered-table-cell/><table:covered-table-cell/><table:covered-table-cell/></table:table-row><table:table-row table:style-name="表格1.4"><table:table-cell table:style-name="表格1.A2" table:number-columns-spanned="3" office:value-type="string"><text:p text:style-name="P8" loext:marker-style-name="T7"><text:span text:style-name="T7">是否已登錄「國人赴陸港澳動態登錄系統」</text:span></text:p></table:table-cell><table:covered-table-cell/><table:covered-table-cell/><table:table-cell table:style-name="表格1.L2" table:number-columns-spanned="9" office:value-type="string"><text:p text:style-name="P3" loext:marker-style-name="T7"><text:span text:style-name="T8">□</text:span><text:span text:style-name="T7"> 是，並已影送所屬機關(構)留存 <text:s text:c="4"/></text:span><text:span text:style-name="T8">□</text:span><text:span text:style-name="T7"> 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3" loext:marker-style-name="T9"><text:span text:style-name="T9">會見對象1</text:span></text:p></table:table-cell><table:table-cell table:style-name="表格1.B2" table:number-columns-spanned="2" office:value-type="string"><text:p text:style-name="P3" loext:marker-style-name="T7"><text:span text:style-name="T7">姓名、單位與職銜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7"><text:span text:style-name="T7">時間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7"><text:span text:style-name="T7">地點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7"><text:span text:style-name="T7">會晤議題</text:span></text:p><text:p text:style-name="P3" loext:marker-style-name="T7"><text:span text:style-name="T7">與內容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3" loext:marker-style-name="T9"><text:span text:style-name="T9">會見對象2</text:span></text:p></table:table-cell><table:table-cell table:style-name="表格1.B2" table:number-columns-spanned="2" office:value-type="string"><text:p text:style-name="P3" loext:marker-style-name="T7"><text:span text:style-name="T7">姓名、單位與職銜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7"><text:span text:style-name="T7">時間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7"><text:span text:style-name="T7">地點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7"><text:span text:style-name="T7">會晤議題</text:span></text:p><text:p text:style-name="P3" loext:marker-style-name="T7"><text:span text:style-name="T7">與內容</text:span></text:p></table:table-cell><table:covered-table-cell/><table:table-cell table:style-name="表格1.L2" table:number-columns-spanned="9" office:value-type="string"><text:p text:style-name="P9" loext:marker-style-name="T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3" office:value-type="string"><text:p text:style-name="P3" loext:marker-style-name="T10"><text:span text:style-name="T10">事由</text:span></text:p></table:table-cell><table:covered-table-cell/><table:covered-table-cell/><table:table-cell table:style-name="表格1.L2" table:number-columns-spanned="9" office:value-type="string"><text:p text:style-name="P3" loext:marker-style-name="T10"><text:span text:style-name="T10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rows-spanned="4" office:value-type="string"><text:p text:style-name="P3" loext:marker-style-name="T6"><text:span text:style-name="T6">公務</text:span></text:p></table:table-cell><table:table-cell table:style-name="表格1.B2" table:number-columns-spanned="2" office:value-type="string"><text:p text:style-name="P10" loext:marker-style-name="T7"><text:span text:style-name="T7">經所屬機關同意或核定之活動及行程</text:span></text:p></table:table-cell><table:covered-table-cell/><table:table-cell table:style-name="表格1.L2" table:number-columns-spanned="9" office:value-type="string"><text:p text:style-name="P11" loext:marker-style-name="T4"><text:span text:style-name="T9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0" loext:marker-style-name="T7"><text:span text:style-name="T7">交流活動與業務關聯性</text:span></text:p></table:table-cell><table:covered-table-cell/><table:table-cell table:style-name="表格1.L2" table:number-columns-spanned="9" office:value-type="string"><text:p text:style-name="P12" loext:marker-style-name="T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0" loext:marker-style-name="T7"><text:span text:style-name="T7">主辦或邀請單位</text:span></text:p></table:table-cell><table:covered-table-cell/><table:table-cell table:style-name="表格1.L2" table:number-columns-spanned="9" office:value-type="string"><text:p text:style-name="P12" loext:marker-style-name="T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0" loext:marker-style-name="T7"><text:span text:style-name="T7">同案其他同行人員</text:span></text:p></table:table-cell><table:covered-table-cell/><table:table-cell table:style-name="表格1.B2" table:number-columns-spanned="2" office:value-type="string"><text:p text:style-name="P3" loext:marker-style-name="T7"><text:span text:style-name="T7">人數</text:span></text:p></table:table-cell><table:covered-table-cell/><table:table-cell table:style-name="表格1.B2" table:number-columns-spanned="2" office:value-type="string"><text:p text:style-name="P9" loext:marker-style-name="T7"/></table:table-cell><table:covered-table-cell/><table:table-cell table:style-name="表格1.B2" table:number-columns-spanned="2" office:value-type="string"><text:p text:style-name="P3" loext:marker-style-name="T7"><text:span text:style-name="T7">姓名</text:span></text:p></table:table-cell><table:covered-table-cell/><table:table-cell table:style-name="表格1.L2" table:number-columns-spanned="3" office:value-type="string"><text:p text:style-name="P13" loext:marker-style-name="T7"/></table:table-cell><table:covered-table-cell/><table:covered-table-cell/></table:table-row><table:table-row table:style-name="表格1.18"><table:table-cell table:style-name="表格1.A18" office:value-type="string"><text:p text:style-name="P3" loext:marker-style-name="T9"><text:span text:style-name="T11">非公務</text:span></text:p></table:table-cell><table:table-cell table:style-name="表格1.B18" table:number-columns-spanned="11" office:value-type="string"><text:p text:style-name="P11" loext:marker-style-name="T7"><text:span text:style-name="T8">□</text:span><text:span text:style-name="T7"> 旅遊觀光</text:span></text:p><text:p text:style-name="P11" loext:marker-style-name="T7"><text:span text:style-name="T8">□</text:span><text:span text:style-name="T7"> 探訪親友</text:span></text:p><text:p text:style-name="P11" loext:marker-style-name="T7"><text:span text:style-name="T8">□</text:span><text:span text:style-name="T7"> 參與活動</text:span></text:p><text:p text:style-name="P11" loext:marker-style-name="T4"><text:span text:style-name="T8">□</text:span><text:span text:style-name="T7"> 其他（須敘明事由）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通報人：__________________（簽章）</text:span><text:span text:style-name="T1"/></text:p>
      <text:p text:style-name="P14" loext:marker-style-name="T12"><text:bookmark text:name="_GoBack"/><text:span text:style-name="T12">（機關章戳）</text:span><text:span text:style-name="T12"/></text:p>
      <text:p text:style-name="P15" loext:marker-style-name="T12"><text:span text:style-name="T12"><text:line-break/></text:span><text:soft-page-break/><text:span text:style-name="T12">註：</text:span><text:span text:style-name="T12"/></text:p>
      <text:list text:style-name="WWNum9">
        <text:list-item>
          <text:p text:style-name="P16" loext:marker-style-name="T7"><text:span text:style-name="T7">赴香港或澳門之定義係包含過境或轉乘經由香港或澳門機場、港口之航空器、船舶或其他運輸工具至其他國家或地區。</text:span><text:span text:style-name="T7"/></text:p>
        </text:list-item>
        <text:list-item>
          <text:p text:style-name="P17" loext:marker-style-name="T7"><text:span text:style-name="T13">桃園市政府</text:span><text:span text:style-name="T7">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17" loext:marker-style-name="T7"><text:span text:style-name="T14">桃園市政府</text:span><text:span text:style-name="T7">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16" loext:marker-style-name="T7"><text:span text:style-name="T7">本表格會見對象欄位如不敷使用，可自行增列。</text:span></text:p>
        </text:list-item>
      </text:list>
      <text:p text:style-name="P18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王溱</meta:initial-creator>
    <meta:editing-cycles>16</meta:editing-cycles>
    <meta:print-date>2025-09-10T08:15:00</meta:print-date>
    <meta:creation-date>2025-09-10T07:58:00</meta:creation-date>
    <dc:date>2025-09-19T10:00:34.653000000</dc:date>
    <meta:editing-duration>PT8M44S</meta:editing-duration>
    <meta:generator>LibreOffice/25.2.2.2$Windows_X86_64 LibreOffice_project/7370d4be9e3cf6031a51beef54ff3bda878e3fac</meta:generator>
    <meta:document-statistic meta:table-count="1" meta:image-count="0" meta:object-count="0" meta:page-count="2" meta:paragraph-count="49" meta:word-count="725" meta:character-count="828" meta:non-whitespace-character-count="773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