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5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114年8月6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緣起相遇時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4</text:span><text:span text:style-name="T16">年「</text:span><text:span text:style-name="T17">緣起相遇時</text:span><text:span text:style-name="T18">」</text:span><text:span text:style-name="T19">單身聯誼活動</text:span><text:span text:style-name="T20">第10-14梯次訂於7月28日至8月6日受理報名</text:span><text:span text:style-name="T21">，歡迎踴躍參與，詳情及報名請參閱</text:span><text:span text:style-name="T22">內政部</text:span><text:span text:style-name="T23">戶政司全球資訊網</text:span><text:span text:style-name="T24">。</text:span></text:p>
      <text:p text:style-name="P25"><text:span text:style-name="T26"><text:s/>(</text:span><text:span text:style-name="T27">三</text:span><text:span text:style-name="T28">)90</text:span><text:span text:style-name="T29">字：內政部</text:span><text:span text:style-name="T30">114</text:span><text:span text:style-name="T31">年「</text:span><text:span text:style-name="T32">緣起相遇時</text:span><text:span text:style-name="T33">」</text:span><text:span text:style-name="T34">單身聯誼活動</text:span><text:span text:style-name="T35">第10-14梯次訂於7月28日至8月6日受理報名</text:span><text:span text:style-name="T36">，歡迎單身者踴躍報名。活動詳情及報名</text:span><text:span text:style-name="T37">資訊</text:span><text:span text:style-name="T38">請參閱</text:span><text:span text:style-name="T39">內政部戶政司全球資訊網（主題資訊</text:span><text:span text:style-name="T40">—</text:span><text:span text:style-name="T41">單身聯誼活動專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蕭靜誼</dc:creator>
    <meta:creation-date>2025-07-14T06:43:00Z</meta:creation-date>
    <dc:date>2025-07-14T06:43:00Z</dc:date>
    <meta:print-date>2025-04-08T0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