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777in" fo:margin-left="0.8333in" fo:text-indent="-0.8333in">
        <style:tab-stops/>
      </style:paragraph-properties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2.15in"/>
    </style:style>
    <style:style style:name="TableColumn6" style:family="table-column">
      <style:table-column-properties style:column-width="1.6729in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1.8701in"/>
    </style:style>
    <style:style style:name="Table4" style:family="table">
      <style:table-properties style:width="7.3666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/>
    </style:style>
    <style:style style:name="P2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Row62" style:family="table-row">
      <style:table-row-properties style:min-row-height="2.7611in"/>
    </style:style>
    <style:style style:name="TableCell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Row68" style:family="table-row">
      <style:table-row-properties style:min-row-height="1.3916in"/>
    </style:style>
    <style:style style:name="TableCell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line-height="0.2777in"/>
    </style:style>
    <style:style style:name="T75" style:parent-style-name="預設段落字型" style:family="text">
      <style:text-properties style:font-name="MS Mincho" style:font-name-asian="MS Mincho" style:font-name-complex="MS Mincho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line-height="0.2777in"/>
    </style:style>
    <style:style style:name="T78" style:parent-style-name="預設段落字型" style:family="text">
      <style:text-properties style:font-name="MS Mincho" style:font-name-asian="MS Mincho" style:font-name-complex="MS Mincho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8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8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8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style:snap-to-layout-grid="false" fo:line-height="0.2777in" fo:margin-left="0.1944in" fo:text-indent="-0.19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MS Mincho" style:font-name-asian="MS Mincho" style:font-name-complex="MS Mincho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MS Mincho" style:font-name-asian="MS Mincho" style:font-name-complex="MS Mincho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fo:line-height="0.2777in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line-height="0.2777in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MS Mincho" style:font-name-asian="MS Mincho" style:font-name-complex="MS Mincho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96944in" svg:y="-0.33611in" svg:width="0.54931in" svg:height="0.36042in" style:rel-width="scale" style:rel-height="scale"><draw:text-box><text:p text:style-name="P2">附件</text:p></draw:text-box><svg:title/><svg:desc/></draw:frame><text:span text:style-name="T3">桃園市立各級學校新聞投稿範例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新聞日期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新聞標題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學校級別</text:p>
          </table:table-cell>
          <table:table-cell table:style-name="TableCell22" table:number-columns-spanned="3">
            <text:p text:style-name="P23">□市立高中職</text:p>
            <text:p text:style-name="P24">□市立國民中學</text:p>
            <text:p text:style-name="P25">□市立國民小學</text:p>
            <text:p text:style-name="P26">□市立幼兒園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學校名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學校聯絡人</text:p>
          </table:table-cell>
          <table:table-cell table:style-name="TableCell35">
            <text:p text:style-name="P36"><text:span text:style-name="T37">姓名：</text:span><text:span text:style-name="T38"><text:s text:c="13"/></text:span></text:p>
          </table:table-cell>
          <table:table-cell table:style-name="TableCell39">
            <text:p text:style-name="P40">職稱： <text:s text:c="7"/></text:p>
          </table:table-cell>
          <table:table-cell table:style-name="TableCell41">
            <text:p text:style-name="P42">電話：</text:p>
          </table:table-cell>
        </table:table-row>
        <table:table-row table:style-name="TableRow43">
          <table:table-cell table:style-name="TableCell44">
            <text:p text:style-name="P45">投稿內容</text:p>
          </table:table-cell>
          <table:table-cell table:style-name="TableCell46" table:number-columns-spanned="3">
            <text:p text:style-name="P47">□學校亮點教育特色</text:p>
            <text:p text:style-name="P48">□學校各式創新作為</text:p>
            <text:p text:style-name="P49">□學校獲全市或全國績優榮譽事蹟</text:p>
            <text:p text:style-name="P50">□學校特色人物小傳</text:p>
            <text:p text:style-name="P51">□學校美感設施設備或美感教育</text:p>
            <text:p text:style-name="P52">□其他具有新聞刊登價值之內容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新聞稿撰稿人</text:p>
          </table:table-cell>
          <table:table-cell table:style-name="TableCell56">
            <text:p text:style-name="P57">姓名：<text:s text:c="12"/></text:p>
          </table:table-cell>
          <table:table-cell table:style-name="TableCell58">
            <text:p text:style-name="P59">職稱：</text:p>
          </table:table-cell>
          <table:table-cell table:style-name="TableCell60">
            <text:p text:style-name="P61">電話：</text:p>
          </table:table-cell>
        </table:table-row>
        <table:table-row table:style-name="TableRow62">
          <table:table-cell table:style-name="TableCell63">
            <text:p text:style-name="P64">新聞稿文字</text:p>
            <text:p text:style-name="P65">(800至1,000字)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照片解說</text:p>
            <text:p text:style-name="P71">(學校名稱+序號-說明)</text:p>
          </table:table-cell>
          <table:table-cell table:style-name="TableCell72" table:number-columns-spanned="3">
            <text:p text:style-name="P73">例：</text:p>
            <text:p text:style-name="P74"><text:span text:style-name="T75">◯◯</text:span><text:span text:style-name="T76">國小01-科技領航</text:span></text:p>
            <text:p text:style-name="P77"><text:span text:style-name="T78">◯◯</text:span><text:span text:style-name="T79">國小02-智慧校園</text:span></text:p>
          </table:table-cell>
          <table:covered-table-cell/>
          <table:covered-table-cell/>
        </table:table-row>
      </table:table>
      <text:p text:style-name="P80"/>
      <text:p text:style-name="P81">承辦人 <text:s text:c="3"/><text:s text:c="12"/>單位主管 <text:s text:c="17"/>校長</text:p>
      <text:p text:style-name="P82"/>
      <text:p text:style-name="P83"/>
      <text:p text:style-name="P84">【備註】</text:p>
      <text:p text:style-name="P85"><text:span text:style-name="T86">1.請寄</text:span><text:span text:style-name="T87">未經壓縮之原始檔照片</text:span><text:span text:style-name="T88">6至8張至電子信箱，</text:span><text:span text:style-name="T89">照片檔名請用「</text:span><text:span text:style-name="T90">學校名稱+序號</text:span><text:span text:style-name="T91">」存檔，例：</text:span><text:span text:style-name="T92">◯◯</text:span><text:span text:style-name="T93">國小01、</text:span><text:span text:style-name="T94">◯◯</text:span><text:span text:style-name="T95">國小02</text:span><text:span text:style-name="T96">…</text:span><text:span text:style-name="T97">等，以此類推。</text:span><text:span text:style-name="T98">若內含學生或家長正面肖像，請徵詢當事人同意後再行使用。</text:span></text:p>
      <text:p text:style-name="P99"><text:span text:style-name="T100">2.檔案名稱請用「</text:span><text:span text:style-name="T101">新聞日期(民國年月日)-新聞標題-學校名稱</text:span><text:span text:style-name="T102">」存檔。</text:span></text:p>
      <text:p text:style-name="P103"><text:span text:style-name="T104"><text:s text:c="2"/>例：1130601-科技領航智慧校園-</text:span><text:span text:style-name="T105">◯◯</text:span><text:span text:style-name="T106">國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標題3第一行2字元" style:display-name="樣式 標題 3 + 第一行:  2 字元" style:family="paragraph" style:parent-style-name="標題3" style:default-outline-level="3">
      <style:paragraph-properties fo:text-align="justify"/>
      <style:text-properties style:font-name-complex="新細明體" fo:font-weight="normal" style:font-weight-asian="normal" style:font-size-complex="10pt" fo:hyphenate="false"/>
    </style:style>
    <style:style style:name="樣式3" style:display-name="樣式3" style:family="paragraph" style:parent-style-name="標題4" style:next-style-name="本文" style:auto-update="true" style:default-outline-level="4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本文" style:display-name="本文" style:family="paragraph" style:parent-style-name="標題5" style:next-style-name="標題4" style:auto-update="true" style:default-outline-level="5">
      <style:paragraph-properties fo:text-align="justify" style:line-height-at-least="0.3888in" fo:margin-left="0in">
        <style:tab-stops/>
      </style:paragraph-properties>
      <style:text-properties style:font-name-asian="標楷體" fo:font-weight="normal" style:font-weight-asian="normal" style:letter-kerning="false" fo:font-size="14.5pt" style:font-size-asian="14.5pt" style:font-size-complex="14.5pt" fo:hyphenate="false"/>
    </style:style>
    <style:style style:name="樣式標題6左2字元" style:display-name="樣式 標題 6 + 左:  2 字元" style:family="paragraph" style:parent-style-name="標題6" style:next-style-name="標題6" style:auto-update="true" style:default-outline-level="6">
      <style:text-properties style:font-name-complex="新細明體" fo:hyphenate="false"/>
    </style:style>
    <style:style style:name="樣式" style:display-name="樣式" style:family="paragraph" style:parent-style-name="註腳文字" style:next-style-name="本文" style:auto-update="true" style:default-outline-level="7">
      <style:paragraph-properties style:line-height-at-least="0in"/>
      <style:text-properties style:font-name="標楷體" style:font-name-asian="標楷體" style:font-weight-complex="bold" style:letter-kerning="false" fo:hyphenate="false"/>
    </style:style>
    <style:style style:name="樣式6" style:display-name="樣式6" style:family="paragraph" style:parent-style-name="標題8" style:next-style-name="標題8" style:auto-update="true" style:default-outline-level="8">
      <style:paragraph-properties style:line-height-at-least="0.3888in" fo:margin-left="0in">
        <style:tab-stops/>
      </style:paragraph-properties>
      <style:text-properties style:font-name="Times New Roman" style:font-name-asian="標楷體" style:font-weight-complex="bold" style:letter-kerning="false" fo:font-size="14.5pt" style:font-size-asian="14.5pt" style:font-size-complex="14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標題1" style:display-name="標題 1" style:family="paragraph" style:next-style-name="內文" style:auto-update="true" style:default-outline-level="1">
      <style:paragraph-properties fo:widows="0" fo:orphans="0" fo:break-before="page" fo:text-align="center" fo:margin-top="0.0694in" style:line-height-at-least="0.3888in"/>
      <style:text-properties style:font-name-asian="標楷體" style:font-weight-complex="bold" fo:text-transform="uppercase" fo:font-size="20pt" style:font-size-asian="20pt" style:font-size-complex="14.5pt" fo:hyphenate="false"/>
    </style:style>
    <style:style style:name="標題2" style:display-name="標題 2" style:family="paragraph" style:next-style-name="本文" style:auto-update="true" style:default-outline-level="2">
      <style:paragraph-properties fo:keep-with-next="always" fo:margin-top="0.1388in" fo:margin-bottom="0.0694in" style:line-height-at-least="0.3888in">
        <style:tab-stops>
          <style:tab-stop style:type="left" style:position="0.1034in"/>
        </style:tab-stops>
      </style:paragraph-properties>
      <style:text-properties style:font-name-asian="標楷體" style:font-weight-complex="bold" fo:text-transform="uppercase" fo:font-size="14.5pt" style:font-size-asian="14.5pt" style:font-size-complex="14.5pt" fo:hyphenate="false"/>
    </style:style>
    <style:style style:name="標題3" style:display-name="標題 3" style:family="paragraph" style:next-style-name="本文" style:auto-update="true" style:default-outline-level="3">
      <style:paragraph-properties fo:keep-with-next="always" style:line-height-at-least="0.3888in" fo:text-indent="0.1388in"/>
      <style:text-properties style:font-name-asian="標楷體" fo:font-weight="bold" style:font-weight-asian="bold" style:font-weight-complex="bold" fo:font-size="14.5pt" style:font-size-asian="14.5pt" style:font-size-complex="14.5pt" fo:hyphenate="false"/>
    </style:style>
    <style:style style:name="標題4" style:display-name="標題 4" style:family="paragraph" style:next-style-name="本文" style:auto-update="true" style:default-outline-level="4">
      <style:paragraph-properties fo:keep-with-next="always" style:line-height-at-least="0.3888in"/>
      <style:text-properties style:font-name="Arial" style:font-name-asian="標楷體" fo:font-size="14.5pt" style:font-size-asian="14.5pt" style:font-size-complex="14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auto-update="true" style:default-outline-level="6">
      <style:paragraph-properties fo:keep-with-next="always" style:line-height-at-least="0.3888in"/>
      <style:text-properties style:font-name-asian="標楷體" style:letter-kerning="false" fo:font-size="14.5pt" style:font-size-asian="14.5pt" style:font-size-complex="14.5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line-height-at-least="0.3888in"/>
      <style:text-properties style:font-name-asian="標楷體" fo:font-size="14.5pt" style:font-size-asian="14.5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樣式註解文字10點" style:display-name="樣式 註解文字 + 10 點" style:family="paragraph" style:parent-style-name="註解文字" style:auto-update="true">
      <style:text-properties style:font-size-complex="14.5pt" fo:hyphenate="false"/>
    </style:style>
    <style:style style:name="註解文字" style:display-name="註解文字" style:family="paragraph" style:parent-style-name="內文" style:auto-update="true">
      <style:paragraph-properties style:line-height-at-least="0in"/>
      <style:text-properties style:font-name-asian="標楷體" style:font-weight-complex="bold" style:letter-kerning="false" fo:font-size="10pt" style:font-size-asian="10pt" fo:hyphenate="false"/>
    </style:style>
    <style:style style:name="樣式4" style:display-name="樣式4" style:family="paragraph" style:parent-style-name="標題5" style:next-style-name="本文" style:auto-update="true" style:default-outline-level="5">
      <style:paragraph-properties style:line-height-at-least="0.3888in" fo:margin-left="0in">
        <style:tab-stops/>
      </style:paragraph-properties>
      <style:text-properties style:font-name-asian="標楷體" style:letter-kerning="false" fo:font-size="14.5pt" style:font-size-asian="14.5pt" style:font-size-complex="14.5pt" fo:hyphenate="false"/>
    </style:style>
    <style:style style:name="本文1" style:display-name="本文1" style:family="paragraph" style:parent-style-name="本文2" style:auto-update="true">
      <style:paragraph-properties fo:text-align="justify" fo:margin-bottom="0in" style:line-height-at-least="0.3888in" fo:text-indent="0.1388in"/>
      <style:text-properties style:font-name-asian="標楷體" style:font-weight-complex="bold" fo:text-transform="uppercase" style:letter-kerning="false" fo:font-size="14.5pt" style:font-size-asian="14.5pt" style:font-size-complex="14.5pt" fo:hyphenate="false"/>
    </style:style>
    <style:style style:name="樣式本文1左2字元" style:display-name="樣式 本文1 + 左:  2 字元" style:family="paragraph" style:parent-style-name="本文1" style:auto-update="true">
      <style:text-properties style:font-name-complex="新細明體" style:font-size-complex="10pt" fo:hyphenate="false"/>
    </style:style>
    <style:style style:name="樣式本文1左2字元2" style:display-name="樣式 本文1 + 左:  2 字元2" style:family="paragraph" style:parent-style-name="本文1" style:auto-update="true">
      <style:text-properties style:font-name-complex="新細明體" style:font-size-complex="10pt" fo:hyphenate="false"/>
    </style:style>
    <style:style style:name="樣式樣式字元比例80" style:display-name="樣式 樣式 + 字元比例: 80%" style:family="paragraph" style:parent-style-name="樣式" style:auto-update="true" style:default-outline-level="7">
      <style:text-properties style:font-weight-complex="normal" style:letter-kerning="true" fo:hyphenate="false"/>
    </style:style>
    <style:style style:name="樣式樣式樣式字元比例80字元比例80" style:display-name="樣式 樣式 樣式 + 字元比例: 80% + 字元比例: 80%" style:family="paragraph" style:parent-style-name="樣式註解文字10點">
      <style:text-properties style:text-scale="80%" fo:hyphenate="false"/>
    </style:style>
    <style:style style:name="註腳上" style:display-name="註腳上" style:family="text">
      <style:text-properties style:text-underline-type="single" style:text-underline-style="solid" style:text-underline-width="auto" style:text-underline-mode="continuous"/>
    </style:style>
    <style:style style:name="圖表" style:display-name="圖表" style:family="paragraph" style:parent-style-name="圖表目錄" style:next-style-name="內文" style:auto-update="true">
      <style:paragraph-properties fo:text-align="center" style:line-height-at-least="0.3888in" fo:margin-left="0in" fo:text-indent="0in">
        <style:tab-stops/>
      </style:paragraph-properties>
      <style:text-properties style:font-name-asian="標楷體" style:font-name-complex="新細明體" style:font-weight-complex="bold" style:letter-kerning="false" fo:font-size="14.5pt" style:font-size-asian="14.5pt" style:font-size-complex="14.5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腳" style:display-name="註腳" style:family="text">
      <style:text-properties fo:letter-spacing="normal" style:text-scale="100%" style:text-position="super 65%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樣式註腳10點" style:display-name="樣式 註腳 + 10 點" style:family="text">
      <style:text-properties style:font-name="Times New Roman" fo:letter-spacing="normal" style:text-scale="100%" style:text-position="super 65%" fo:font-size="10pt" style:font-size-asian="10pt" style:font-size-complex="10pt"/>
    </style:style>
    <style:style style:name="樣式樣式註解文字10點底線" style:display-name="樣式 樣式 註解文字 + 10 點 + 底線" style:family="paragraph" style:parent-style-name="樣式註解文字10點" style:auto-update="true">
      <style:paragraph-properties>
        <style:tab-stops>
          <style:tab-stop style:type="left" style:position="0.1034in"/>
        </style:tab-stops>
      </style:paragraph-properties>
      <style:text-properties style:font-weight-complex="normal" style:font-size-complex="10pt" fo:hyphenate="false"/>
    </style:style>
    <style:style style:name="樣式樣式註解文字10點14.5點" style:display-name="樣式 樣式 註解文字 + 10 點 + 14.5 點" style:family="paragraph" style:parent-style-name="樣式註解文字10點" style:auto-update="true">
      <style:paragraph-properties>
        <style:tab-stops>
          <style:tab-stop style:type="left" style:position="0.1034in"/>
        </style:tab-stops>
      </style:paragraph-properties>
      <style:text-properties style:font-weight-complex="normal" style:letter-kerning="true" style:font-size-complex="10pt" fo:hyphenate="false"/>
    </style:style>
    <style:style style:name="表" style:display-name="表" style:family="paragraph" style:parent-style-name="本文1" style:next-style-name="本文1" style:auto-update="true">
      <style:paragraph-properties fo:text-align="center" fo:text-indent="0in"/>
      <style:text-properties fo:hyphenate="false"/>
    </style:style>
    <style:style style:name="樣式5" style:display-name="樣式5" style:family="paragraph" style:parent-style-name="樣式樣式一一調整字距14.5點第一行2字元">
      <style:text-properties fo:hyphenate="false"/>
    </style:style>
    <style:style style:name="樣式樣式標題6左2字元TimesNewRoman" style:display-name="樣式 樣式 標題 6 + 左:  2 字元 + Times New Roman" style:family="paragraph" style:parent-style-name="樣式標題6左2字元" style:auto-update="true" style:default-outline-level="6">
      <style:paragraph-properties>
        <style:tab-stops>
          <style:tab-stop style:type="left" style:position="0.3104in"/>
        </style:tab-stops>
      </style:paragraph-properties>
      <style:text-properties fo:hyphenate="false"/>
    </style:style>
    <style:style style:name="樣式標題6左2字元1" style:display-name="樣式 標題 6 + 左:  2 字元1" style:family="paragraph" style:parent-style-name="標題6" style:auto-update="true" style:default-outline-level="6">
      <style:paragraph-properties fo:margin-left="0.0347in">
        <style:tab-stops/>
      </style:paragraph-properties>
      <style:text-properties style:font-name-complex="新細明體" fo:hyphenate="false"/>
    </style:style>
    <style:style style:name="樣式標題8TimesNewRoman" style:display-name="樣式 標題 8 + Times New Roman" style:family="paragraph" style:parent-style-name="標題8" style:auto-update="true" style:default-outline-level="8">
      <style:paragraph-properties style:line-height-at-least="0.3888in" fo:margin-left="0in">
        <style:tab-stops/>
      </style:paragraph-properties>
      <style:text-properties style:font-name="Times New Roman" style:letter-kerning="false" fo:hyphenate="false"/>
    </style:style>
    <style:style style:name="樣式標題8左4字元" style:display-name="樣式 標題 8 + 左:  4 字元" style:family="paragraph" style:parent-style-name="標題8" style:auto-update="true" style:default-outline-level="8">
      <style:paragraph-properties style:line-height-at-least="0.3888in" fo:margin-left="0in">
        <style:tab-stops/>
      </style:paragraph-properties>
      <style:text-properties style:font-name="Times New Roman" style:font-name-asian="標楷體" style:font-name-complex="新細明體" style:letter-kerning="false" fo:font-size="14.5pt" style:font-size-asian="14.5pt" style:font-size-complex="14.5pt" fo:hyphenate="false"/>
    </style:style>
    <style:style style:name="樣式樣式標題8左4字元左4字元" style:display-name="樣式 樣式 標題 8 + 左:  4 字元 + 左:  4 字元" style:family="paragraph" style:parent-style-name="樣式標題8左4字元" style:auto-update="true" style:default-outline-level="8">
      <style:text-properties style:font-size-complex="10pt" fo:hyphenate="false"/>
    </style:style>
    <style:style style:name="樣式樣式標題8TimesNewRoman12點" style:display-name="樣式 樣式 標題 8 + Times New Roman + 12 點" style:family="paragraph" style:parent-style-name="樣式標題8TimesNewRoman" style:auto-update="true" style:default-outline-level="8">
      <style:text-properties style:font-name-asian="標楷體" fo:font-size="14.5pt" style:font-size-asian="14.5pt" style:font-size-complex="14.5pt" fo:hyphenate="false"/>
    </style:style>
    <style:style style:name="樣式本文1第一行2字元2" style:display-name="樣式 本文1 + 第一行:  2 字元2" style:family="paragraph" style:parent-style-name="本文1" style:auto-update="true">
      <style:paragraph-properties fo:text-indent="0.4131in"/>
      <style:text-properties style:font-name-complex="新細明體" style:font-weight-complex="normal" fo:text-transform="none" fo:hyphenate="false"/>
    </style:style>
    <style:style style:name="樣式本文1第一行2字元3" style:display-name="樣式 本文1 + 第一行:  2 字元3" style:family="paragraph" style:parent-style-name="本文1" style:auto-update="true">
      <style:paragraph-properties fo:text-indent="0.4131in"/>
      <style:text-properties style:font-name-complex="新細明體" style:font-weight-complex="normal" fo:hyphenate="false"/>
    </style:style>
    <style:style style:name="樣式本文1" style:display-name="樣式 本文1 +" style:family="paragraph" style:parent-style-name="本文1" style:next-style-name="本文1" style:auto-update="true">
      <style:text-properties style:font-name-complex="新細明體" style:font-weight-complex="normal" fo:text-transform="none" fo:hyphenate="false"/>
    </style:style>
    <style:style style:name="樣式一" style:display-name="樣式一" style:family="paragraph" style:parent-style-name="內文">
      <style:paragraph-properties fo:text-align="justify" style:line-height-at-least="0.3888in"/>
      <style:text-properties style:font-name-asian="標楷體" style:font-name-complex="新細明體" style:letter-kerning="false" fo:font-size="14.5pt" style:font-size-asian="14.5pt" fo:hyphenate="false"/>
    </style:style>
    <style:style style:name="大葉摘要一" style:display-name="大葉摘要一" style:family="paragraph" style:parent-style-name="本文">
      <style:paragraph-properties fo:keep-with-next="auto"/>
      <style:text-properties style:font-name="標楷體" style:font-weight-complex="normal" style:letter-kerning="true" style:font-size-complex="10pt" fo:hyphenate="false"/>
    </style:style>
    <style:style style:name="大葉摘要誌謝" style:display-name="大葉摘要誌謝" style:family="paragraph" style:parent-style-name="本文">
      <style:paragraph-properties fo:keep-with-next="auto"/>
      <style:text-properties style:font-name="Times New Roman" style:font-weight-complex="normal" style:letter-kerning="true" fo:hyphenate="false"/>
    </style:style>
    <style:style style:name="大葉摘要誌" style:display-name="大葉摘要誌" style:family="paragraph" style:parent-style-name="本文">
      <style:paragraph-properties fo:keep-with-next="auto"/>
      <style:text-properties style:font-name="Times New Roman" style:font-weight-complex="normal" fo:hyphenate="false"/>
    </style:style>
    <style:style style:name="樣式大葉摘要誌第一行2字元" style:display-name="樣式 大葉摘要誌 + 第一行:  2 字元" style:family="paragraph" style:parent-style-name="大葉摘要誌">
      <style:paragraph-properties style:punctuation-wrap="simple"/>
      <style:text-properties style:font-name-complex="新細明體" fo:hyphenate="false"/>
    </style:style>
    <style:style style:name="大葉摘摘" style:display-name="大葉摘摘" style:family="paragraph" style:parent-style-name="本文">
      <style:paragraph-properties fo:keep-with-next="auto"/>
      <style:text-properties style:font-name="標楷體" style:font-weight-complex="normal" style:letter-kerning="true" fo:hyphenate="false"/>
    </style:style>
    <style:style style:name="樣式樣式大葉摘要誌第一行2字元第一行2字元" style:display-name="樣式 樣式 大葉摘要誌 + 第一行:  2 字元 + 第一行:  2 字元" style:family="paragraph" style:parent-style-name="樣式大葉摘要誌第一行2字元">
      <style:paragraph-properties fo:text-indent="0.4027in"/>
      <style:text-properties style:font-name="標楷體" style:letter-kerning="true" fo:hyphenate="false"/>
    </style:style>
    <style:style style:name="樣式一一" style:display-name="樣式一一" style:family="paragraph" style:parent-style-name="內文">
      <style:paragraph-properties fo:text-align="justify" style:line-height-at-least="0.3888in"/>
      <style:text-properties style:font-name="標楷體" style:font-name-asian="標楷體" fo:font-size="14.5pt" style:font-size-asian="14.5pt" fo:hyphenate="false"/>
    </style:style>
    <style:style style:name="樣式樣式一一調整字距14.5點第一行2字元" style:display-name="樣式 樣式一一 + 調整字距 14.5 點 第一行:  2 字元" style:family="paragraph" style:parent-style-name="樣式一一">
      <style:paragraph-properties fo:text-indent="0.4027in"/>
      <style:text-properties style:font-name-complex="新細明體" style:letter-kerning="false" style:font-size-complex="14.5pt" fo:hyphenate="false"/>
    </style:style>
    <style:style style:name="大葉的" style:display-name="大葉的" style:family="paragraph" style:parent-style-name="本文">
      <style:paragraph-properties fo:keep-with-next="auto"/>
      <style:text-properties style:font-name="標楷體" style:font-weight-complex="normal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8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236in" fo:margin-left="0.9055in" fo:margin-bottom="1.0236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12臺灣燈會</dc:title>
    <dc:subject/>
    <meta:initial-creator>user</meta:initial-creator>
    <dc:creator>楊子欣</dc:creator>
    <meta:creation-date>2025-06-09T00:38:00Z</meta:creation-date>
    <dc:date>2025-06-09T00:38:00Z</dc:date>
    <meta:print-date>2025-06-09T00:2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4" meta:character-count="499" meta:row-count="3" meta:non-whitespace-character-count="426"/>
  </office:meta>
</office:document-meta>
</file>