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純文字" style:family="paragraph">
      <style:paragraph-properties fo:text-align="justify" fo:margin-left="1.3784in" fo:text-indent="-1.3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宣傳文字稿</text:p>
      <text:p text:style-name="純文字"/>
      <text:p text:style-name="P2">一、敬請於即日起至114年6月11日登載。</text:p>
      <text:p text:style-name="P3">二、登載內容：</text:p>
      <text:p text:style-name="P4"><text:span text:style-name="T5"><text:s/></text:span><text:span text:style-name="T6">(</text:span><text:span text:style-name="T7">ㄧ</text:span><text:span text:style-name="T8">)30</text:span><text:span text:style-name="T9">字：「緣起相遇時」單身聯誼活動，請至內政部戶政司全球資訊網查詢。</text:span></text:p>
      <text:p text:style-name="P10"><text:span text:style-name="T11"><text:s/>(</text:span><text:span text:style-name="T12">二</text:span><text:span text:style-name="T13">)60</text:span><text:span text:style-name="T14">字：內政部</text:span><text:span text:style-name="T15">114</text:span><text:span text:style-name="T16">年「</text:span><text:span text:style-name="T17">緣起相遇時</text:span><text:span text:style-name="T18">」</text:span><text:span text:style-name="T19">單身聯誼活動</text:span><text:span text:style-name="T20">第</text:span><text:span text:style-name="T21">6</text:span><text:span text:style-name="T22">-9梯次，</text:span><text:span text:style-name="T23">6</text:span><text:span text:style-name="T24">月</text:span><text:span text:style-name="T25">2</text:span><text:span text:style-name="T26">至</text:span><text:span text:style-name="T27">1</text:span><text:span text:style-name="T28">1日開放報名</text:span><text:span text:style-name="T29">，歡迎踴躍參與，詳情及報名請參閱</text:span><text:span text:style-name="T30">內政部</text:span><text:span text:style-name="T31">戶政司全球資訊網</text:span><text:span text:style-name="T32">。</text:span></text:p>
      <text:p text:style-name="P33"><text:span text:style-name="T34"><text:s/>(</text:span><text:span text:style-name="T35">三</text:span><text:span text:style-name="T36">)90</text:span><text:span text:style-name="T37">字：內政部</text:span><text:span text:style-name="T38">114</text:span><text:span text:style-name="T39">年「</text:span><text:span text:style-name="T40">緣起相遇時</text:span><text:span text:style-name="T41">」</text:span><text:span text:style-name="T42">單身聯誼活動</text:span><text:span text:style-name="T43">第</text:span><text:span text:style-name="T44">6</text:span><text:span text:style-name="T45">-9梯次，</text:span><text:span text:style-name="T46">6</text:span><text:span text:style-name="T47">月</text:span><text:span text:style-name="T48">2</text:span><text:span text:style-name="T49">至</text:span><text:span text:style-name="T50">1</text:span><text:span text:style-name="T51">1日開放報名</text:span><text:span text:style-name="T52">，</text:span><text:span text:style-name="T53">歡迎單身者踴躍報名。活動詳情及報名</text:span><text:span text:style-name="T54">資訊</text:span><text:span text:style-name="T55">請參閱</text:span><text:span text:style-name="T56">內政部戶政司全球資訊網（主題資訊</text:span><text:span text:style-name="T57">—</text:span><text:span text:style-name="T58">單身聯誼活動專區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袖綾</meta:initial-creator>
    <dc:creator>陳彩虹</dc:creator>
    <meta:creation-date>2025-05-20T10:21:00Z</meta:creation-date>
    <dc:date>2025-05-20T10:21:00Z</dc:date>
    <meta:print-date>2025-04-08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