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4166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justify" fo:line-height="0.4166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line-height="0.4166in" fo:margin-left="2.4923in" fo:text-indent="-2.492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text-align="justify" fo:line-height="0.3611in" fo:margin-left="0.4951in" fo:text-indent="-0.4951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公共電子看板（跑馬燈）訊息</text:p>
      <text:p text:style-name="P2"/>
      <text:p text:style-name="P3">一、敬請於即日起至114年6月11日登載。</text:p>
      <text:p text:style-name="P4">二、登載內容：</text:p>
      <text:p text:style-name="P5"><text:span text:style-name="T6"><text:s text:c="4"/></text:span><text:span text:style-name="T7">內政部</text:span><text:span text:style-name="T8">114</text:span><text:span text:style-name="T9">年「緣起相遇時」單身聯誼活動</text:span><text:span text:style-name="T10">第6</text:span><text:span text:style-name="T11">-9</text:span><text:span text:style-name="T12">梯次，6月2日至6月1</text:span><text:span text:style-name="T13">1</text:span><text:span text:style-name="T14">日受理報名，</text:span><text:span text:style-name="T15">歡迎踴躍參與，詳情請參閱內政部戶政司全球資訊網（</text:span><text:span text:style-name="T16">https://www.ris.gov.tw/app/portal/520</text:span><text:span text:style-name="T17">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請惠予登載「99年第二次專門職業及技術人員牙醫師、呼吸治療師、助產師、職能治療師、獸醫師、醫事放射師考試暨牙醫師考試分試考試」電視跑馬燈訊息，請  查照</dc:title>
    <dc:subject/>
    <meta:initial-creator>moex</meta:initial-creator>
    <dc:creator>陳彩虹</dc:creator>
    <meta:creation-date>2025-05-20T10:18:00Z</meta:creation-date>
    <dc:date>2025-05-20T10:18:00Z</dc:date>
    <meta:print-date>2018-02-05T09:5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3" meta:character-count="154" meta:row-count="1" meta:non-whitespace-character-count="132"/>
  </office:meta>
</office:document-meta>
</file>