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3.1659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09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84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7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114年度桃園市國民中小學海洋教育週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桃園市○○區○○國民○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</table:table-cell>
          <table:table-cell table:style-name="TableCell14" table:number-columns-spanned="2">
            <text:p text:style-name="內文"><text:span text:style-name="T15">□</text:span><text:span text:style-name="T16">全校</text:span><text:span text:style-name="T17">性</text:span><text:span text:style-name="T18">宣導　　</text:span><text:span text:style-name="T19"><text:s/></text:span><text:span text:style-name="T20">□</text:span><text:span text:style-name="T21">融入</text:span><text:span text:style-name="T22">教學課程</text:span><text:span text:style-name="T23">　　</text:span><text:span text:style-name="T24"><text:s/></text:span><text:span text:style-name="T25">□</text:span><text:span text:style-name="T26">其他</text:span><text:span text:style-name="T27">　　　　　　　</text:span><text:span text:style-name="T28">　</text:span></text:p>
          </table:table-cell>
          <table:covered-table-cell/>
        </table:table-row>
        <table:table-row table:style-name="TableRow29">
          <table:table-cell table:style-name="TableCell30">
            <text:p text:style-name="P31">參與人次</text:p>
          </table:table-cell>
          <table:table-cell table:style-name="TableCell32" table:number-columns-spanned="2">
            <text:p text:style-name="P33">　　　人次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效益簡評</text:span></text:p>
          </table:table-cell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內文">照片</text:p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P48">活動說明</text:p>
          </table:table-cell>
          <table:covered-table-cell/>
          <table:table-cell table:style-name="TableCell49">
            <text:p text:style-name="P50">活動說明</text:p>
          </table:table-cell>
        </table:table-row>
        <table:table-row table:style-name="TableRow51"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P56">活動說明</text:p>
          </table:table-cell>
          <table:covered-table-cell/>
          <table:table-cell table:style-name="TableCell57">
            <text:p text:style-name="P58">活動說明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478287220" text:anchor-type="paragraph" svg:x="0in" svg:y="0in" svg:width="6.25972in" svg:height="4.1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名稱</dc:title>
    <dc:subject/>
    <meta:initial-creator>tea</meta:initial-creator>
    <dc:creator>apple lee</dc:creator>
    <meta:creation-date>2024-05-20T06:35:00Z</meta:creation-date>
    <dc:date>2025-05-14T06:07:00Z</dc:date>
    <meta:print-date>2024-05-20T06:3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