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8">
      <style:text-properties fo:color="#000000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fo:font-size="18pt" style:font-size-asian="18pt" style:font-size-complex="1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6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9.23395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0.8214583333333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3.9952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75.5pt" style:use-optimal-row-height="true" fo:break-before="auto"/>
    </style:style>
    <style:style style:name="ro15" style:family="table-row">
      <style:table-row-properties style:row-height="117pt" style:use-optimal-row-height="true" fo:break-before="auto"/>
    </style:style>
    <style:style style:name="ro16" style:family="table-row">
      <style:table-row-properties style:row-height="253.5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239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46.25pt" style:use-optimal-row-height="false" fo:break-before="auto"/>
    </style:style>
    <style:style style:name="ro27" style:family="table-row">
      <style:table-row-properties style:row-height="370.5pt" style:use-optimal-row-height="true" fo:break-before="auto"/>
    </style:style>
    <style:style style:name="ro28" style:family="table-row">
      <style:table-row-properties style:row-height="243.75pt" style:use-optimal-row-height="false" fo:break-before="auto"/>
    </style:style>
    <style:style style:name="ro29" style:family="table-row">
      <style:table-row-properties style:row-height="97.5pt" style:use-optimal-row-height="tru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150pt" style:use-optimal-row-height="false" fo:break-before="auto"/>
    </style:style>
    <style:style style:name="ro36" style:family="table-row">
      <style:table-row-properties style:row-height="292.5pt" style:use-optimal-row-height="true" fo:break-before="auto"/>
    </style:style>
    <style:style style:name="ro37" style:family="table-row">
      <style:table-row-properties style:row-height="213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132.75pt" style:use-optimal-row-height="false" fo:break-before="auto"/>
    </style:style>
    <style:style style:name="ro40" style:family="table-row">
      <style:table-row-properties style:row-height="65.4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62.45pt" style:use-optimal-row-height="false" fo:break-before="auto"/>
    </style:style>
    <style:style style:name="ro48" style:family="table-row">
      <style:table-row-properties style:row-height="99.95pt" style:use-optimal-row-height="false" fo:break-before="auto"/>
    </style:style>
    <style:style style:name="ro49" style:family="table-row">
      <style:table-row-properties style:row-height="61.9pt" style:use-optimal-row-height="false" fo:break-before="auto"/>
    </style:style>
    <style:style style:name="ro50" style:family="table-row">
      <style:table-row-properties style:row-height="74.1pt" style:use-optimal-row-height="false" fo:break-before="auto"/>
    </style:style>
    <style:style style:name="ro51" style:family="table-row">
      <style:table-row-properties style:row-height="57.95pt" style:use-optimal-row-height="false" fo:break-before="auto"/>
    </style:style>
    <style:style style:name="ro52" style:family="table-row">
      <style:table-row-properties style:row-height="126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136.9pt" style:use-optimal-row-height="false" fo:break-before="auto"/>
    </style:style>
    <style:style style:name="ro56" style:family="table-row">
      <style:table-row-properties style:row-height="60.95pt" style:use-optimal-row-height="false" fo:break-before="auto"/>
    </style:style>
    <style:style style:name="ro57" style:family="table-row">
      <style:table-row-properties style:row-height="55.9pt" style:use-optimal-row-height="false" fo:break-before="auto"/>
    </style:style>
    <style:style style:name="ro58" style:family="table-row">
      <style:table-row-properties style:row-height="58.9pt" style:use-optimal-row-height="false" fo:break-before="auto"/>
    </style:style>
    <style:style style:name="ro59" style:family="table-row">
      <style:table-row-properties style:row-height="153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37.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98.25pt" style:use-optimal-row-height="false" fo:break-before="auto"/>
    </style:style>
    <style:style style:name="ro64" style:family="table-row">
      <style:table-row-properties style:row-height="125.25pt" style:use-optimal-row-height="false" fo:break-before="auto"/>
    </style:style>
    <style:style style:name="ro65" style:family="table-row">
      <style:table-row-properties style:row-height="40.15pt" style:use-optimal-row-height="false" fo:break-before="auto"/>
    </style:style>
    <style:style style:name="ro66" style:family="table-row">
      <style:table-row-properties style:row-height="93.75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53.65pt" style:use-optimal-row-height="false" fo:break-before="auto"/>
    </style:style>
    <style:style style:name="ro6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114年度海洋學生體驗營經費估算總表</text:p>
          </table:table-cell>
          <table:covered-table-cell table:number-columns-repeated="7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9">
            <text:p>地區</text:p>
          </table:table-cell>
          <table:table-cell office:value-type="string" table:style-name="ce10">
            <text:p>活動天數</text:p>
          </table:table-cell>
          <table:table-cell office:value-type="string" table:style-name="ce10">
            <text:p>每梯次額度(元)</text:p>
          </table:table-cell>
          <table:table-cell office:value-type="string" table:style-name="ce10">
            <text:p>每人自費額度(元)</text:p>
          </table:table-cell>
          <table:table-cell office:value-type="string" table:style-name="ce10">
            <text:p>每梯次人數</text:p>
          </table:table-cell>
          <table:table-cell office:value-type="string" table:style-name="ce10">
            <text:p>全年梯次數</text:p>
          </table:table-cell>
          <table:table-cell office:value-type="string" table:style-name="ce10">
            <text:p>全年梯次數總計</text:p>
          </table:table-cell>
          <table:table-cell office:value-type="string" table:style-name="ce10">
            <text:p>全年人數</text:p>
          </table:table-cell>
          <table:table-cell office:value-type="string" table:style-name="ce11">
            <text:p>全年額度小計(元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8">
            <text:p>北部</text:p>
          </table:table-cell>
          <table:table-cell office:value-type="string" table:style-name="ce5">
            <text:p>3天2夜</text:p>
          </table:table-cell>
          <table:table-cell office:value-type="float" office:value="60243" table:style-name="ce5">
            <text:p>60,243<text:s/></text:p>
          </table:table-cell>
          <table:table-cell office:value-type="float" office:value="5476.636363636364" table:formula="of:=[.C3]/[.E3]" table:style-name="ce5">
            <text:p>5,47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" table:formula="of:=SUM([.F3:.F13])" table:number-columns-spanned="1" table:number-rows-spanned="11" table:style-name="ce86">
            <text:p>18<text:s/></text:p>
          </table:table-cell>
          <table:table-cell office:value-type="float" office:value="22" table:formula="of:=PRODUCT([.E3:.F3])" table:style-name="ce6">
            <text:p>22<text:s/></text:p>
          </table:table-cell>
          <table:table-cell office:value-type="float" office:value="120486" table:formula="of:=[.C3]*[.F3]" table:style-name="ce7">
            <text:p>120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2天1夜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2890" table:formula="of:=[.C4]/[.E4]" table:style-name="ce5">
            <text:p>2,89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22" table:formula="of:=PRODUCT([.E4:.F4])" table:style-name="ce6">
            <text:p>22<text:s/></text:p>
          </table:table-cell>
          <table:table-cell office:value-type="float" office:value="63580" table:formula="of:=[.C4]*[.F4]" table:style-name="ce7">
            <text:p>63,5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8">
            <text:p>中部</text:p>
          </table:table-cell>
          <table:table-cell office:value-type="string" table:style-name="ce5">
            <text:p>3天2夜</text:p>
          </table:table-cell>
          <table:table-cell office:value-type="float" office:value="68352" table:style-name="ce5">
            <text:p>68,352<text:s/></text:p>
          </table:table-cell>
          <table:table-cell office:value-type="float" office:value="5696" table:formula="of:=[.C5]/[.E5]" table:style-name="ce5">
            <text:p>5,69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24" table:formula="of:=PRODUCT([.E5:.F5])" table:style-name="ce6">
            <text:p>24<text:s/></text:p>
          </table:table-cell>
          <table:table-cell office:value-type="float" office:value="136704" table:formula="of:=[.C5]*[.F5]" table:style-name="ce7">
            <text:p>136,7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2天1夜</text:p>
          </table:table-cell>
          <table:table-cell office:value-type="float" office:value="45168" table:style-name="ce5">
            <text:p>45,168<text:s/></text:p>
          </table:table-cell>
          <table:table-cell office:value-type="float" office:value="3764" table:formula="of:=[.C6]/[.E6]" table:style-name="ce5">
            <text:p>3,76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24" table:formula="of:=PRODUCT([.E6:.F6])" table:style-name="ce6">
            <text:p>24<text:s/></text:p>
          </table:table-cell>
          <table:table-cell office:value-type="float" office:value="90336" table:formula="of:=[.C6]*[.F6]" table:style-name="ce7">
            <text:p>90,3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8">
            <text:p>南部</text:p>
          </table:table-cell>
          <table:table-cell office:value-type="string" table:style-name="ce8">
            <text:p>2天1夜(大專)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1050" table:formula="of:=[.C7]/[.E7]" table:style-name="ce5">
            <text:p>1,05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" table:style-name="ce5">
            <text:p>1<text:s/></text:p>
          </table:table-cell>
          <table:covered-table-cell/>
          <table:table-cell office:value-type="float" office:value="15" table:formula="of:=PRODUCT([.E7:.F7])" table:style-name="ce6">
            <text:p>15<text:s/></text:p>
          </table:table-cell>
          <table:table-cell office:value-type="float" office:value="15750" table:formula="of:=[.C7]*[.F7]" table:style-name="ce7">
            <text:p>15,7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2天1夜(國高中)</text:p>
          </table:table-cell>
          <table:table-cell office:value-type="float" office:value="53250" table:style-name="ce5">
            <text:p>53,250<text:s/></text:p>
          </table:table-cell>
          <table:table-cell office:value-type="float" office:value="3550" table:formula="of:=[.C8]/[.E8]" table:style-name="ce5">
            <text:p>3,55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30" table:formula="of:=PRODUCT([.E8:.F8])" table:style-name="ce6">
            <text:p>30<text:s/></text:p>
          </table:table-cell>
          <table:table-cell office:value-type="float" office:value="106500" table:formula="of:=[.C8]*[.F8]" table:style-name="ce7">
            <text:p>106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8">
            <text:p>東部</text:p>
          </table:table-cell>
          <table:table-cell office:value-type="string" table:style-name="ce5">
            <text:p>3天2夜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4000" table:formula="of:=[.C9]/[.E9]" table:style-name="ce5">
            <text:p>4,00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40" table:formula="of:=PRODUCT([.E9:.F9])" table:style-name="ce6">
            <text:p>40<text:s/></text:p>
          </table:table-cell>
          <table:table-cell office:value-type="float" office:value="160000" table:formula="of:=[.C9]*[.F9]" table:style-name="ce7">
            <text:p>16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2天1夜</text:p>
          </table:table-cell>
          <table:table-cell office:value-type="float" office:value="65000" table:style-name="ce5">
            <text:p>65,000<text:s/></text:p>
          </table:table-cell>
          <table:table-cell office:value-type="float" office:value="3250" table:formula="of:=[.C10]/[.E10]" table:style-name="ce5">
            <text:p>3,25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" table:style-name="ce5">
            <text:p>2<text:s/></text:p>
          </table:table-cell>
          <table:covered-table-cell/>
          <table:table-cell office:value-type="float" office:value="40" table:formula="of:=PRODUCT([.E10:.F10])" table:style-name="ce6">
            <text:p>40<text:s/></text:p>
          </table:table-cell>
          <table:table-cell office:value-type="float" office:value="130000" table:formula="of:=[.C10]*[.F10]" table:style-name="ce7">
            <text:p>130,00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金門</text:p>
          </table:table-cell>
          <table:table-cell office:value-type="string" table:style-name="ce5">
            <text:p>1天</text:p>
          </table:table-cell>
          <table:table-cell office:value-type="float" office:value="38740" table:style-name="ce5">
            <text:p>38,740<text:s/></text:p>
          </table:table-cell>
          <table:table-cell office:value-type="string" table:number-columns-spanned="1" table:number-rows-spanned="3" table:style-name="ce90">
            <text:p>本案由金馬澎分署邀請當地學校配合辦理，相關經費由該分署及學校支應。</text:p>
          </table:table-cell>
          <table:table-cell office:value-type="float" office:value="32" table:style-name="ce5">
            <text:p>32<text:s/></text:p>
          </table:table-cell>
          <table:table-cell office:value-type="float" office:value="1" table:style-name="ce5">
            <text:p>1<text:s/></text:p>
          </table:table-cell>
          <table:covered-table-cell/>
          <table:table-cell office:value-type="float" office:value="32" table:formula="of:=PRODUCT([.E11:.F11])" table:style-name="ce16">
            <text:p>32<text:s/></text:p>
          </table:table-cell>
          <table:table-cell office:value-type="float" office:value="38740" table:formula="of:=[.C11]*[.F11]" table:style-name="ce7">
            <text:p>38,740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馬祖</text:p>
          </table:table-cell>
          <table:table-cell office:value-type="string" table:style-name="ce5">
            <text:p>1天</text:p>
          </table:table-cell>
          <table:table-cell office:value-type="float" office:value="46370" table:style-name="ce5">
            <text:p>46,370<text:s/></text:p>
          </table:table-cell>
          <table:covered-table-cell/>
          <table:table-cell office:value-type="float" office:value="54" table:style-name="ce5">
            <text:p>54<text:s/></text:p>
          </table:table-cell>
          <table:table-cell office:value-type="float" office:value="1" table:style-name="ce5">
            <text:p>1<text:s/></text:p>
          </table:table-cell>
          <table:covered-table-cell/>
          <table:table-cell office:value-type="float" office:value="54" table:formula="of:=PRODUCT([.E12:.F12])" table:style-name="ce16">
            <text:p>54<text:s/></text:p>
          </table:table-cell>
          <table:table-cell office:value-type="float" office:value="46370" table:formula="of:=[.C12]*[.F12]" table:style-name="ce7">
            <text:p>46,37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澎湖</text:p>
          </table:table-cell>
          <table:table-cell office:value-type="string" table:style-name="ce5">
            <text:p>1天</text:p>
          </table:table-cell>
          <table:table-cell office:value-type="float" office:value="28020" table:style-name="ce5">
            <text:p>28,020<text:s/></text:p>
          </table:table-cell>
          <table:covered-table-cell/>
          <table:table-cell office:value-type="float" office:value="22" table:style-name="ce5">
            <text:p>22<text:s/></text:p>
          </table:table-cell>
          <table:table-cell office:value-type="float" office:value="1" table:style-name="ce5">
            <text:p>1<text:s/></text:p>
          </table:table-cell>
          <table:covered-table-cell/>
          <table:table-cell office:value-type="float" office:value="22" table:formula="of:=PRODUCT([.E13:.F13])" table:style-name="ce6">
            <text:p>22<text:s/></text:p>
          </table:table-cell>
          <table:table-cell office:value-type="float" office:value="28020" table:formula="of:=[.C13]*[.F13]" table:style-name="ce7">
            <text:p>28,0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float" office:value="532683" table:formula="of:=SUM([.C3:.C13])" table:style-name="ce13">
            <text:p>532,683<text:s/></text:p>
          </table:table-cell>
          <table:table-cell table:style-name="ce13"/>
          <table:table-cell office:value-type="float" office:value="224" table:formula="of:=SUM([.E3:.E13])" table:style-name="ce13">
            <text:p>224<text:s/></text:p>
          </table:table-cell>
          <table:table-cell office:value-type="float" office:value="18" table:formula="of:=SUM([.F3:.F13])" table:style-name="ce13">
            <text:p>18<text:s/></text:p>
          </table:table-cell>
          <table:table-cell office:value-type="float" office:value="18" table:formula="of:=SUM([.G3:.G13])" table:style-name="ce13">
            <text:p>18<text:s/></text:p>
          </table:table-cell>
          <table:table-cell office:value-type="float" office:value="325" table:formula="of:=SUM([.H3:.H13])" table:style-name="ce13">
            <text:p>325<text:s/></text:p>
          </table:table-cell>
          <table:table-cell office:value-type="float" office:value="936486" table:formula="of:=SUM([.I3:.I13])" table:style-name="ce14">
            <text:p>936,486<text:s/>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87"/>
          <table:covered-table-cell table:number-columns-repeated="8"/>
          <table:table-cell table:number-columns-repeated="16375" table:style-name="ce15"/>
        </table:table-row>
        <table:table-row table:number-rows-repeated="18" table:style-name="ro9">
          <table:table-cell table:number-columns-repeated="9" table:style-name="ce2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北部3天2夜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0" table:number-columns-repeated="16379" table:default-cell-style-name="ce24"/>
        <table:table-row table:style-name="ro10">
          <table:table-cell office:value-type="string" table:number-columns-spanned="5" table:number-rows-spanned="1" table:style-name="ce70">
            <text:p>北部地區「彭佳嶼探秘-夏日探險營」3天2夜活動每梯次經費概算（2梯次）</text:p>
          </table:table-cell>
          <table:covered-table-cell table:number-columns-repeated="4"/>
          <table:table-cell table:number-columns-repeated="16379" table:style-name="ce24"/>
        </table:table-row>
        <table:table-row table:style-name="ro11">
          <table:table-cell office:value-type="string" table:style-name="ce42">
            <text:p>類別</text:p>
          </table:table-cell>
          <table:table-cell office:value-type="string" table:style-name="ce42">
            <text:p>經費項目</text:p>
          </table:table-cell>
          <table:table-cell office:value-type="string" table:style-name="ce42">
            <text:p>合計金額</text:p>
          </table:table-cell>
          <table:table-cell office:value-type="string" table:style-name="ce43">
            <text:p>平均</text:p>
            <text:p>每人金額</text:p>
          </table:table-cell>
          <table:table-cell office:value-type="string" table:style-name="ce42">
            <text:p>備註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8" table:style-name="ce72">
            <text:p>參加人員自付費用</text:p>
          </table:table-cell>
          <table:table-cell office:value-type="string" table:style-name="ce42">
            <text:p>伙食費</text:p>
          </table:table-cell>
          <table:table-cell office:value-type="float" office:value="10582" table:style-name="ce42">
            <text:p>10,582<text:s/></text:p>
          </table:table-cell>
          <table:table-cell office:value-type="float" office:value="962" table:style-name="ce42">
            <text:p>962<text:s/></text:p>
          </table:table-cell>
          <table:table-cell office:value-type="string" table:style-name="ce44">
            <text:p>1、第1日午餐水餃:42元/人，備案行程便當120元/人。</text:p>
            <text:p>2、第1日晚餐烤肉:250元/人，備案行程自理。</text:p>
            <text:p>3、第2日早餐:50元/人，備案行程80元/人。</text:p>
            <text:p>4、第2日午餐便當120元/人，備案同。</text:p>
            <text:p>5、第2日晚餐合菜:300元/人，備案同。</text:p>
            <text:p>6、第3日早餐:80元/人，備案同。</text:p>
            <text:p>7、第3日午餐便當:120元/人，備案同。</text:p>
          </table:table-cell>
          <table:table-cell table:number-columns-repeated="16379" table:style-name="ce24"/>
        </table:table-row>
        <table:table-row table:style-name="ro13">
          <table:covered-table-cell/>
          <table:table-cell office:value-type="string" table:style-name="ce42">
            <text:p>活動紀念T恤</text:p>
          </table:table-cell>
          <table:table-cell office:value-type="float" office:value="3850" table:style-name="ce42">
            <text:p>3,85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44">
            <text:p>每人每件350元X11人=3850元</text:p>
          </table:table-cell>
          <table:table-cell table:number-columns-repeated="16379" table:style-name="ce24"/>
        </table:table-row>
        <table:table-row table:style-name="ro14">
          <table:covered-table-cell/>
          <table:table-cell office:value-type="string" table:style-name="ce42">
            <text:p>住宿費</text:p>
          </table:table-cell>
          <table:table-cell office:value-type="float" office:value="4400" table:style-name="ce42">
            <text:p>4,400<text:s/></text:p>
          </table:table-cell>
          <table:table-cell office:value-type="float" office:value="400" table:style-name="ce42">
            <text:p>400<text:s/></text:p>
          </table:table-cell>
          <table:table-cell office:value-type="string" table:style-name="ce44">
            <text:p>一、原案行程：</text:p>
            <text:p>1、第1日夜宿彭佳嶼，免住宿費。</text:p>
            <text:p>2、第2日住宿金山官兵休閒中心，暫估算每人200元。</text:p>
            <text:p>二、備案行程</text:p>
            <text:p>1、2日均住宿金山官兵休閒中心，暫估算每人400元。</text:p>
            <text:p>三、備案行程每人400元，大於原案行程每人200元，故以備案行程費用列計。</text:p>
          </table:table-cell>
          <table:table-cell table:number-columns-repeated="16379" table:style-name="ce24"/>
        </table:table-row>
        <table:table-row table:style-name="ro15">
          <table:covered-table-cell/>
          <table:table-cell office:value-type="string" table:style-name="ce45">
            <text:p>講師鐘點費</text:p>
          </table:table-cell>
          <table:table-cell office:value-type="float" office:value="4000" table:style-name="ce46">
            <text:p>4,000<text:s/></text:p>
          </table:table-cell>
          <table:table-cell office:value-type="float" office:value="364" table:style-name="ce45">
            <text:p>364<text:s/></text:p>
          </table:table-cell>
          <table:table-cell office:value-type="string" table:style-name="ce47">
            <text:p>「農業部水產試驗所」蕭聖代副研究員「認識漁具漁筏及水產動植物」室內課程費用，2小時4,000元，2梯次合計8,000元，22名學員每人攤付363.63元，因無法整除且須向學員收取整數，故概算每人攤付364元。</text:p>
          </table:table-cell>
          <table:table-cell table:number-columns-repeated="16379" table:style-name="ce24"/>
        </table:table-row>
        <table:table-row table:style-name="ro16">
          <table:covered-table-cell/>
          <table:table-cell office:value-type="string" table:style-name="ce42">
            <text:p>專業場域活動費用</text:p>
          </table:table-cell>
          <table:table-cell office:value-type="float" office:value="31735" table:style-name="ce45">
            <text:p>31,735<text:s/></text:p>
          </table:table-cell>
          <table:table-cell office:value-type="float" office:value="2885" table:style-name="ce45">
            <text:p>2,885<text:s/></text:p>
          </table:table-cell>
          <table:table-cell office:value-type="string" table:style-name="ce44">
            <text:p>一、原案行程：</text:p>
            <text:p>1、基隆塔免費。</text:p>
            <text:p>2、農業部水產試驗所免費。</text:p>
            <text:p>3、龍洞四季灣每人2,185元。</text:p>
            <text:p>二、備案行程：</text:p>
            <text:p>1、潮境智能海洋館每人400元。</text:p>
            <text:p>2、基隆塔免費。</text:p>
            <text:p>3、農業部水產試驗所免費。</text:p>
            <text:p>4、龍洞四季灣每人2,185元。</text:p>
            <text:p>5、陽明海洋文化藝術館每人100元。</text:p>
            <text:p>6、長榮海事博物館每人200元。</text:p>
            <text:p>三、備案行程每人2,885元，大於原案行程每人2,185元，故以備案行程費用列計。。</text:p>
          </table:table-cell>
          <table:table-cell table:number-columns-repeated="16379" table:style-name="ce24"/>
        </table:table-row>
        <table:table-row table:style-name="ro15">
          <table:covered-table-cell/>
          <table:table-cell office:value-type="string" table:style-name="ce45">
            <text:p>洗滌費</text:p>
          </table:table-cell>
          <table:table-cell office:value-type="float" office:value="3740" table:style-name="ce45">
            <text:p>3,740<text:s/></text:p>
          </table:table-cell>
          <table:table-cell office:value-type="float" office:value="340" table:style-name="ce45">
            <text:p>340<text:s/></text:p>
          </table:table-cell>
          <table:table-cell office:value-type="string" table:style-name="ce47">
            <text:p>經訪價雅仕乾洗店每組寢具洗滌費用170元，原案行程使用2套寢具，計340元，2梯次22名學員，合計7,480元，備案行程僅使用1套寢具，計170元，原案行程所需洗滌費，大於備案行程，故以原案行程費用列計。</text:p>
          </table:table-cell>
          <table:table-cell table:number-columns-repeated="16379" table:style-name="ce24"/>
        </table:table-row>
        <table:table-row table:style-name="ro13">
          <table:covered-table-cell/>
          <table:table-cell office:value-type="string" table:style-name="ce45">
            <text:p>保險費用</text:p>
          </table:table-cell>
          <table:table-cell office:value-type="float" office:value="1430" table:style-name="ce45">
            <text:p>1,430<text:s/></text:p>
          </table:table-cell>
          <table:table-cell office:value-type="float" office:value="130" table:style-name="ce45">
            <text:p>130<text:s/></text:p>
          </table:table-cell>
          <table:table-cell office:value-type="string" table:style-name="ce47">
            <text:p>依據泰安產物報價，每人130元。</text:p>
          </table:table-cell>
          <table:table-cell table:number-columns-repeated="6" table:style-name="ce24"/>
          <table:table-cell office:value-type="string" table:style-name="ce24">
            <text:p><text:s/>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42">
            <text:p>雜費</text:p>
          </table:table-cell>
          <table:table-cell office:value-type="float" office:value="506" table:style-name="ce42">
            <text:p>506<text:s/></text:p>
          </table:table-cell>
          <table:table-cell office:value-type="float" office:value="46" table:style-name="ce42">
            <text:p>46<text:s/></text:p>
          </table:table-cell>
          <table:table-cell office:value-type="string" table:style-name="ce4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 table:style-name="ce24"/>
        </table:table-row>
        <table:table-row table:style-name="ro18">
          <table:table-cell office:value-type="string" table:number-columns-spanned="2" table:number-rows-spanned="1" table:style-name="ce74">
            <text:p>參加人員自付費用合計</text:p>
          </table:table-cell>
          <table:covered-table-cell/>
          <table:table-cell office:value-type="float" office:value="60243" table:formula="of:=SUM([.C3:.C10])" table:style-name="ce42">
            <text:p>60,243<text:s/></text:p>
          </table:table-cell>
          <table:table-cell office:value-type="float" office:value="5477" table:formula="of:=SUM([.D3:.D10])" table:style-name="ce42">
            <text:p>5,477<text:s/></text:p>
          </table:table-cell>
          <table:table-cell office:value-type="string" table:style-name="ce48">
            <text:p>講師鐘點費、專業場域活動費及活動紀念T恤如由海洋委員會補助，每位學員自付1,878元<text:s text:c="58"/></text:p>
          </table:table-cell>
          <table:table-cell table:number-columns-repeated="16379" table:style-name="ce24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北部3天2夜.$A$1:北部3天2夜.$E$11" table:base-cell-address="北部3天2夜.$A$1"/>
        </table:named-expressions>
      </table:table>
      <table:table table:name="北部2天1夜" table:style-name="ta2">
        <table:table-column table:style-name="co16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7" table:default-cell-style-name="ce24"/>
        <table:table-column table:style-name="co10" table:number-columns-repeated="16379" table:default-cell-style-name="ce24"/>
        <table:table-row table:style-name="ro19">
          <table:table-cell office:value-type="string" table:number-columns-spanned="5" table:number-rows-spanned="1" table:style-name="ce70">
            <text:p>北部地區「基隆嶼探秘-夏日探險營」2天1夜活動每梯次經費概算（2梯次）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42">
            <text:p>類別</text:p>
          </table:table-cell>
          <table:table-cell office:value-type="string" table:style-name="ce42">
            <text:p>經費項目</text:p>
          </table:table-cell>
          <table:table-cell office:value-type="string" table:style-name="ce42">
            <text:p>合計金額</text:p>
          </table:table-cell>
          <table:table-cell office:value-type="string" table:style-name="ce43">
            <text:p>平均</text:p>
            <text:p>每人金額</text:p>
          </table:table-cell>
          <table:table-cell office:value-type="string" table:style-name="ce42">
            <text:p>備註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8" table:style-name="ce72">
            <text:p>參加人員自付費用</text:p>
          </table:table-cell>
          <table:table-cell office:value-type="string" table:style-name="ce42">
            <text:p>伙食費</text:p>
          </table:table-cell>
          <table:table-cell office:value-type="float" office:value="6820" table:style-name="ce42">
            <text:p>6,820<text:s/></text:p>
          </table:table-cell>
          <table:table-cell office:value-type="float" office:value="620" table:style-name="ce42">
            <text:p>620<text:s/></text:p>
          </table:table-cell>
          <table:table-cell office:value-type="string" table:style-name="ce44">
            <text:p>1、第1日午餐便當:120元/人，備案同。</text:p>
            <text:p>2、第1日晚餐合菜:300元/人，備案同。</text:p>
            <text:p>3、第2日早餐:80元/人，備案同。</text:p>
            <text:p>4、第2日午餐便當:120元/人，備案同。</text:p>
            <text:p>原、備案行程所需伙食費均為62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2">
            <text:p>活動紀念T恤</text:p>
          </table:table-cell>
          <table:table-cell office:value-type="float" office:value="3850" table:style-name="ce42">
            <text:p>3,85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44">
            <text:p>每人每件350元X11人=385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5">
            <text:p>住宿費</text:p>
          </table:table-cell>
          <table:table-cell office:value-type="float" office:value="2200" table:style-name="ce45">
            <text:p>2,200<text:s/></text:p>
          </table:table-cell>
          <table:table-cell office:value-type="float" office:value="200" table:style-name="ce45">
            <text:p>200<text:s/></text:p>
          </table:table-cell>
          <table:table-cell office:value-type="string" table:style-name="ce47">
            <text:p>原、備案行程均住宿金山官兵休閒中心，暫估算每人200元。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講師鐘點費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7">
            <text:p>潮境智能海洋館授課「認識藻類」室內課程費用，講師由海科館派員，費用已包含於專業場域活動費內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5">
            <text:p>專業場域活動費用</text:p>
          </table:table-cell>
          <table:table-cell office:value-type="float" office:value="15235" table:style-name="ce45">
            <text:p>15,235<text:s/></text:p>
          </table:table-cell>
          <table:table-cell office:value-type="float" office:value="1385" table:style-name="ce45">
            <text:p>1,385<text:s/></text:p>
          </table:table-cell>
          <table:table-cell office:value-type="string" table:style-name="ce47">
            <text:p>一、原、備案行程：</text:p>
            <text:p>1、基隆塔免費。</text:p>
            <text:p>2、潮境智能海洋館400元。</text:p>
            <text:p>3、龍洞灣四季灣每人885元。</text:p>
            <text:p>4、陽明海洋文化藝術館100元。</text:p>
            <text:p>二、原、備案行程每人均為1,385元。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5">
            <text:p>洗滌費</text:p>
          </table:table-cell>
          <table:table-cell office:value-type="float" office:value="1870" table:style-name="ce45">
            <text:p>1,870<text:s/></text:p>
          </table:table-cell>
          <table:table-cell office:value-type="float" office:value="170" table:style-name="ce45">
            <text:p>170<text:s/></text:p>
          </table:table-cell>
          <table:table-cell office:value-type="string" table:style-name="ce47">
            <text:p>經訪價雅仕乾洗店每組寢具洗滌費用17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5">
            <text:p>保險費用</text:p>
          </table:table-cell>
          <table:table-cell office:value-type="float" office:value="1309" table:style-name="ce45">
            <text:p>1,309<text:s/></text:p>
          </table:table-cell>
          <table:table-cell office:value-type="float" office:value="119" table:style-name="ce45">
            <text:p>119<text:s/></text:p>
          </table:table-cell>
          <table:table-cell office:value-type="string" table:style-name="ce47">
            <text:p>依據國泰人壽報價，每人119元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2">
            <text:p>雜費</text:p>
          </table:table-cell>
          <table:table-cell office:value-type="float" office:value="506" table:style-name="ce42">
            <text:p>506<text:s/></text:p>
          </table:table-cell>
          <table:table-cell office:value-type="float" office:value="46" table:style-name="ce42">
            <text:p>46<text:s/></text:p>
          </table:table-cell>
          <table:table-cell office:value-type="string" table:style-name="ce4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4">
            <text:p>參加人員自付費用合計</text:p>
          </table:table-cell>
          <table:covered-table-cell/>
          <table:table-cell office:value-type="float" office:value="31790" table:formula="of:=SUM([.C3:.C10])" table:style-name="ce42">
            <text:p>31,790<text:s/></text:p>
          </table:table-cell>
          <table:table-cell office:value-type="float" office:value="2890" table:formula="of:=SUM([.D3:.D10])" table:style-name="ce42">
            <text:p>2,890<text:s/></text:p>
          </table:table-cell>
          <table:table-cell office:value-type="string" table:style-name="ce48">
            <text:p>講師鐘點費及活動紀念T恤如由海洋委員會補助，每位學員自付1,155元<text:s text:c="58"/></text:p>
          </table:table-cell>
          <table:table-cell table:number-columns-repeated="16379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北部2天1夜.$A$1:北部2天1夜.$E$11" table:base-cell-address="北部2天1夜.$A$1"/>
        </table:named-expressions>
      </table:table>
      <table:table table:name="中部3天2夜" table:style-name="ta3"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7" table:default-cell-style-name="ce25"/>
        <table:table-column table:style-name="co21" table:default-cell-style-name="ce25"/>
        <table:table-column table:style-name="co22" table:number-columns-repeated="251" table:default-cell-style-name="ce25"/>
        <table:table-row table:style-name="ro22">
          <table:table-cell office:value-type="string" table:number-columns-spanned="5" table:number-rows-spanned="1" table:style-name="ce75">
            <text:p>中部地區「揭開海洋之窗：探索海巡使命」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9" table:style-name="ce76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8520" table:formula="of:=[.D3]*12" table:style-name="ce42">
            <text:p>8,520<text:s/></text:p>
          </table:table-cell>
          <table:table-cell office:value-type="float" office:value="710" table:style-name="ce42">
            <text:p>710<text:s/></text:p>
          </table:table-cell>
          <table:table-cell office:value-type="string" table:style-name="ce23">
            <text:p>第1日中餐每人0元（三井園區自理）</text:p>
            <text:p>第1日晚餐每人0元（逢甲夜市自理）</text:p>
            <text:p>第2日早餐每人100元</text:p>
            <text:p>第2日中餐每人80元</text:p>
            <text:p>第2日晚餐每人250元(餐廳合菜)</text:p>
            <text:p>第3日早餐每人100元</text:p>
            <text:p>第3日中餐每人80元</text:p>
            <text:p>第3日餐盒每人100元</text:p>
            <text:p>每人應付算式:</text:p>
            <text:p>100+80+250+100+80+100=710元</text:p>
            <text:p>金額來源算式:</text:p>
            <text:p>710元(每人伙食費)*12(人)=8,520元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1">
            <text:p>活動紀念T恤</text:p>
          </table:table-cell>
          <table:table-cell office:value-type="float" office:value="4200" table:formula="of:=[.D4]*12" table:style-name="ce42">
            <text:p>4,20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23">
            <text:p>每人每件350元X12人=4,200元</text:p>
          </table:table-cell>
          <table:table-cell table:number-columns-repeated="16379" table:style-name="ce26"/>
        </table:table-row>
        <table:table-row table:style-name="ro15">
          <table:covered-table-cell/>
          <table:table-cell office:value-type="string" table:style-name="ce41">
            <text:p>交通費</text:p>
          </table:table-cell>
          <table:table-cell office:value-type="float" office:value="7500" table:formula="of:=[.D5]*12" table:style-name="ce42">
            <text:p>7,500<text:s/></text:p>
          </table:table-cell>
          <table:table-cell office:value-type="float" office:value="625" table:style-name="ce42">
            <text:p>625<text:s/></text:p>
          </table:table-cell>
          <table:table-cell office:value-type="string" table:style-name="ce23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1">
            <text:p>住宿費</text:p>
          </table:table-cell>
          <table:table-cell office:value-type="float" office:value="21600" table:formula="of:=[.D6]*12" table:style-name="ce42">
            <text:p>21,600<text:s/></text:p>
          </table:table-cell>
          <table:table-cell office:value-type="float" office:value="1800" table:style-name="ce42">
            <text:p>1,800<text:s/></text:p>
          </table:table-cell>
          <table:table-cell office:value-type="string" table:style-name="ce23">
            <text:p>本分署無可供住宿空間，安排住宿翔園會館，每人900元/天，住宿費每人900元。</text:p>
            <text:p>每人應付算式:900元(住宿金額)*2天=1800元</text:p>
            <text:p>金額來源算式:1800元(每人住宿金額)*12(人)=21,600元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1">
            <text:p>講師鐘點費</text:p>
          </table:table-cell>
          <table:table-cell office:value-type="float" office:value="7752" table:style-name="ce42">
            <text:p>7,752<text:s/></text:p>
          </table:table-cell>
          <table:table-cell office:value-type="float" office:value="646" table:style-name="ce42">
            <text:p>646<text:s/></text:p>
          </table:table-cell>
          <table:table-cell office:value-type="string" table:style-name="ce23">
            <text:p>3天2夜活動與2天1夜活動共同講師課程費用:</text:p>
            <text:p>第1日臺中港務警察總隊教官2位*2小時:</text:p>
            <text:p>講座1000元/每小時*2位*2小時=4000元</text:p>
            <text:p>第1日漢翔航空公司講座*2小時:</text:p>
            <text:p>講座1000元/每小時*2小時=2000元</text:p>
            <text:p>第2日達德能源環境教育講座*2小時:</text:p>
            <text:p>講座1000元/每小時*2小時=2000元</text:p>
            <text:p>第3日白海豚生態導覽解說員*1.5小時:</text:p>
            <text:p>講座1000元/每小時*1.5小時=1500元</text:p>
            <text:p>每人應付算式:</text:p>
            <text:p>3天2夜=6000(港警總隊、漢翔航空)÷12(人)+3500(達德、白海豚)÷24(人)=645.833…</text:p>
            <text:p>金額來源算式:</text:p>
            <text:p>646元*12(人)=7,752元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專業場域活動費用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885" table:style-name="ce42">
            <text:p>885<text:s/></text:p>
          </table:table-cell>
          <table:table-cell office:value-type="string" table:style-name="ce23">
            <text:p>臺中港務警察總隊(靶場)、漢翔航空公司(教育館)、達德能源環境教育中心、彰化白海豚生態教育中心，每場域2500元</text:p>
            <text:p>金額來源算式:2500元(每場域)*4(場)=10,000元</text:p>
            <text:p>每人應付算式:</text:p>
            <text:p>3天2夜=5000(港警總隊、漢翔航空)÷12(人)+5000(達德、白海豚)÷24(人)+260(捲木森活館)=885</text:p>
            <text:p>金額來源算式:</text:p>
            <text:p>885元*12(人)=10,62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1">
            <text:p>洗滌費</text:p>
          </table:table-cell>
          <table:table-cell office:value-type="float" office:value="1800" table:formula="of:=[.D9]*12" table:style-name="ce42">
            <text:p>1,800<text:s/></text:p>
          </table:table-cell>
          <table:table-cell office:value-type="float" office:value="150" table:style-name="ce42">
            <text:p>150<text:s/></text:p>
          </table:table-cell>
          <table:table-cell office:value-type="string" table:style-name="ce23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1">
            <text:p>保險費用</text:p>
          </table:table-cell>
          <table:table-cell office:value-type="float" office:value="2160" table:formula="of:=[.D10]*12" table:style-name="ce42">
            <text:p>2,160<text:s/></text:p>
          </table:table-cell>
          <table:table-cell office:value-type="float" office:value="180" table:style-name="ce42">
            <text:p>180<text:s/></text:p>
          </table:table-cell>
          <table:table-cell office:value-type="string" table:style-name="ce23">
            <text:p>每人應付算式:</text:p>
            <text:p>投保500萬旅行平安保險3日，每人保費180元。</text:p>
            <text:p>金額來源算式:</text:p>
            <text:p>180元(每人保費金額)*12(人)=2,16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雜費</text:p>
          </table:table-cell>
          <table:table-cell office:value-type="float" office:value="4200" table:style-name="ce42">
            <text:p>4,20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23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77">
            <text:p>參加人員自付費用合計</text:p>
          </table:table-cell>
          <table:covered-table-cell/>
          <table:table-cell office:value-type="float" office:value="68352" table:formula="of:=SUM([.C3:.C11])" table:style-name="ce42">
            <text:p>68,352<text:s/></text:p>
          </table:table-cell>
          <table:table-cell office:value-type="float" office:value="5696" table:formula="of:=SUM([.D3:.D11])" table:style-name="ce42">
            <text:p>5,696<text:s/></text:p>
          </table:table-cell>
          <table:table-cell office:value-type="string" table:style-name="ce48">
            <text:p>講師鐘點費、專業場域活動費及活動紀念T恤如由海洋委員會補助，每位學員自付3,815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中部3天2夜.$A$1:中部3天2夜.$E$12" table:base-cell-address="中部3天2夜.$A$1"/>
        </table:named-expressions>
      </table:table>
      <table:table table:name="中部2天1夜" table:style-name="ta4">
        <table:table-column table:style-name="co24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9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column table:style-name="co23" table:default-cell-style-name="ce25"/>
        <table:table-column table:style-name="co25" table:default-cell-style-name="ce25"/>
        <table:table-column table:style-name="co20" table:default-cell-style-name="ce25"/>
        <table:table-column table:style-name="co7" table:default-cell-style-name="ce25"/>
        <table:table-column table:style-name="co26" table:default-cell-style-name="ce25"/>
        <table:table-column table:style-name="co22" table:number-columns-repeated="251" table:default-cell-style-name="ce25"/>
        <table:table-row table:style-name="ro31">
          <table:table-cell office:value-type="string" table:number-columns-spanned="5" table:number-rows-spanned="1" table:style-name="ce75">
            <text:p>中部地區「揭開海洋之窗：探索海巡使命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9" table:style-name="ce76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7320" table:formula="of:=[.D3]*12" table:style-name="ce42">
            <text:p>7,320<text:s/></text:p>
          </table:table-cell>
          <table:table-cell office:value-type="float" office:value="610" table:style-name="ce42">
            <text:p>610<text:s/></text:p>
          </table:table-cell>
          <table:table-cell office:value-type="string" table:style-name="ce23">
            <text:p>第1日中餐每人80元</text:p>
            <text:p>第1日晚餐每人250元</text:p>
            <text:p>第2日早餐每人100元</text:p>
            <text:p>第2日中餐每人80元</text:p>
            <text:p>第2日餐盒每人100元</text:p>
            <text:p>每人應付算式:</text:p>
            <text:p>80+250+100+80+100=610元</text:p>
            <text:p>金額來源算式:</text:p>
            <text:p>610元(每人伙食費)*12(人)=7,320元</text:p>
          </table:table-cell>
          <table:table-cell table:number-columns-repeated="16379"/>
        </table:table-row>
        <table:table-row table:style-name="ro33">
          <table:covered-table-cell/>
          <table:table-cell office:value-type="string" table:style-name="ce41">
            <text:p>活動紀念T恤</text:p>
          </table:table-cell>
          <table:table-cell office:value-type="float" office:value="4200" table:formula="of:=[.D4]*12" table:style-name="ce42">
            <text:p>4,20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23">
            <text:p>每人每件350元X12人=4,200元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41">
            <text:p>交通費</text:p>
          </table:table-cell>
          <table:table-cell office:value-type="float" office:value="7500" table:formula="of:=[.D5]*12" table:style-name="ce42">
            <text:p>7,500<text:s/></text:p>
          </table:table-cell>
          <table:table-cell office:value-type="float" office:value="625" table:style-name="ce42">
            <text:p>625<text:s/></text:p>
          </table:table-cell>
          <table:table-cell office:value-type="string" table:style-name="ce23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41">
            <text:p>住宿費</text:p>
          </table:table-cell>
          <table:table-cell office:value-type="float" office:value="10800" table:formula="of:=[.D6]*12" table:style-name="ce42">
            <text:p>10,800<text:s/></text:p>
          </table:table-cell>
          <table:table-cell office:value-type="float" office:value="900" table:style-name="ce42">
            <text:p>900<text:s/></text:p>
          </table:table-cell>
          <table:table-cell office:value-type="string" table:style-name="ce23">
            <text:p>本分署無可供住宿空間，安排住宿翔園會館，每人900元/天，住宿費每人900元。</text:p>
            <text:p>每人應付算式:900元(住宿金額)*1天=900元</text:p>
            <text:p>金額來源算式:900元(每人住宿金額)*12(人)=10,800元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49">
            <text:p>講師鐘點費</text:p>
          </table:table-cell>
          <table:table-cell office:value-type="float" office:value="1752" table:style-name="ce42">
            <text:p>1,752<text:s/></text:p>
          </table:table-cell>
          <table:table-cell office:value-type="float" office:value="146" table:style-name="ce42">
            <text:p>146<text:s/></text:p>
          </table:table-cell>
          <table:table-cell office:value-type="string" table:style-name="ce50">
            <text:p>3天2夜活動與2天1夜活動共同講師課程費用:</text:p>
            <text:p>第1日達德能源環境教育講座*2小時:</text:p>
            <text:p>講座1000元/每小時*2小時=2000元</text:p>
            <text:p>第2日白海豚生態導覽解說員*1.5小時:</text:p>
            <text:p>講座1000元/每小時*1.5小時=1500元</text:p>
            <text:p>每人應付算式:</text:p>
            <text:p>2天1夜=3500(達德、白海豚)÷24(人)=145.833…元</text:p>
            <text:p>金額來源算式:</text:p>
            <text:p>146元*12(人)=1,752元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49">
            <text:p>專業場域活動費用</text:p>
          </table:table-cell>
          <table:table-cell office:value-type="float" office:value="5616" table:style-name="ce42">
            <text:p>5,616<text:s/></text:p>
          </table:table-cell>
          <table:table-cell office:value-type="float" office:value="468" table:style-name="ce42">
            <text:p>468<text:s/></text:p>
          </table:table-cell>
          <table:table-cell office:value-type="string" table:style-name="ce50">
            <text:p>達德能源環境教育中心、彰化白海豚生態教育中心，每場域2500元</text:p>
            <text:p>金額來源算式:2500元(每場域)*2(場)=5,000元</text:p>
            <text:p>每人應付算式:</text:p>
            <text:p>2天1夜=5000(達德、白海豚)÷24(人)+260(捲木森活館)=468.33…元</text:p>
            <text:p>金額來源算式:</text:p>
            <text:p>468元*12(人)=5,616元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1">
            <text:p>洗滌費</text:p>
          </table:table-cell>
          <table:table-cell office:value-type="float" office:value="1800" table:formula="of:=[.D9]*12" table:style-name="ce42">
            <text:p>1,800<text:s/></text:p>
          </table:table-cell>
          <table:table-cell office:value-type="float" office:value="150" table:style-name="ce42">
            <text:p>150<text:s/></text:p>
          </table:table-cell>
          <table:table-cell office:value-type="string" table:style-name="ce23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1">
            <text:p>保險費用</text:p>
          </table:table-cell>
          <table:table-cell office:value-type="float" office:value="1980" table:formula="of:=[.D10]*12" table:style-name="ce42">
            <text:p>1,980<text:s/></text:p>
          </table:table-cell>
          <table:table-cell office:value-type="float" office:value="165" table:style-name="ce42">
            <text:p>165<text:s/></text:p>
          </table:table-cell>
          <table:table-cell office:value-type="string" table:style-name="ce23">
            <text:p>每人應付算式:</text:p>
            <text:p>投保500萬旅行平安保險2日，每人保費165元。</text:p>
            <text:p>金額來源算式:</text:p>
            <text:p>165元(每人保費金額)*12(人)=1,98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雜費</text:p>
          </table:table-cell>
          <table:table-cell office:value-type="float" office:value="4200" table:style-name="ce42">
            <text:p>4,200<text:s/></text:p>
          </table:table-cell>
          <table:table-cell office:value-type="float" office:value="350" table:style-name="ce42">
            <text:p>350<text:s/></text:p>
          </table:table-cell>
          <table:table-cell office:value-type="string" table:style-name="ce23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8">
          <table:table-cell office:value-type="string" table:number-columns-spanned="2" table:number-rows-spanned="1" table:style-name="ce77">
            <text:p>參加人員自付費用合計</text:p>
          </table:table-cell>
          <table:covered-table-cell/>
          <table:table-cell office:value-type="float" office:value="45168" table:formula="of:=SUM([.C3:.C11])" table:style-name="ce42">
            <text:p>45,168<text:s/></text:p>
          </table:table-cell>
          <table:table-cell office:value-type="float" office:value="3764" table:formula="of:=SUM([.D3:.D11])" table:style-name="ce42">
            <text:p>3,764<text:s/></text:p>
          </table:table-cell>
          <table:table-cell office:value-type="string" table:style-name="ce48">
            <text:p>講師鐘點費、專業場域活動費及活動紀念T恤如由海洋委員會補助，每位學員自付2,800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中部2天1夜.$A$1:中部2天1夜.$E$12" table:base-cell-address="中部2天1夜.$A$1"/>
        </table:named-expressions>
      </table:table>
      <table:table table:name="南部2天1夜-大專_" table:style-name="ta5">
        <table:table-column table:style-name="co27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column table:style-name="co30" table:default-cell-style-name="ce25"/>
        <table:table-column table:style-name="co28" table:default-cell-style-name="ce25"/>
        <table:table-column table:style-name="co13" table:number-columns-repeated="2" table:default-cell-style-name="ce25"/>
        <table:table-column table:style-name="co31" table:default-cell-style-name="ce25"/>
        <table:table-column table:style-name="co29" table:number-columns-repeated="251" table:default-cell-style-name="ce25"/>
        <table:table-row table:style-name="ro25">
          <table:table-cell office:value-type="string" table:number-columns-spanned="5" table:number-rows-spanned="1" table:style-name="ce78">
            <text:p>南部地區「探索海巡 蛇我其誰」2天1夜活動每梯次經費概算表（1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5" table:style-name="ce79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6300" table:formula="of:=[.D3]*15" table:style-name="ce22">
            <text:p>6,300</text:p>
          </table:table-cell>
          <table:table-cell office:value-type="float" office:value="420" table:style-name="ce22">
            <text:p>420</text:p>
          </table:table-cell>
          <table:table-cell office:value-type="string" table:style-name="ce51">
            <text:p>第1日(240元):</text:p>
            <text:p>中餐120元、晚餐120元</text:p>
            <text:p>第2日(180元):</text:p>
            <text:p>早餐60元、中餐120元</text:p>
            <text:p>合計420元X15人=63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41">
            <text:p>活動紀念T恤</text:p>
          </table:table-cell>
          <table:table-cell office:value-type="float" office:value="5250" table:formula="of:=[.D4]*15" table:style-name="ce22">
            <text:p>5,250</text:p>
          </table:table-cell>
          <table:table-cell office:value-type="float" office:value="350" table:style-name="ce22">
            <text:p>350</text:p>
          </table:table-cell>
          <table:table-cell office:value-type="string" table:style-name="ce23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1">
            <text:p>洗滌費</text:p>
          </table:table-cell>
          <table:table-cell office:value-type="float" office:value="1500" table:formula="of:=[.D5]*15" table:style-name="ce22">
            <text:p>1,500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夜宿興達基地寢具清潔費</text:p>
            <text:p>每套100元X15人=15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保險費用</text:p>
          </table:table-cell>
          <table:table-cell office:value-type="float" office:value="1200" table:formula="of:=[.D6]*15" table:style-name="ce22">
            <text:p>1,200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旅遊平安保險保額100萬、傷害醫療保險10萬，活動期間每人概估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41">
            <text:p>雜費</text:p>
          </table:table-cell>
          <table:table-cell office:value-type="float" office:value="1500" table:formula="of:=[.D7]*15" table:style-name="ce22">
            <text:p>1,500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80">
            <text:p>參加人員自付費用合計</text:p>
          </table:table-cell>
          <table:covered-table-cell/>
          <table:table-cell office:value-type="float" office:value="15750" table:formula="of:=SUM([.C3:.C7])" table:style-name="ce22">
            <text:p>15,750</text:p>
          </table:table-cell>
          <table:table-cell office:value-type="float" office:value="1050" table:formula="of:=SUM([.D3:.D7])" table:style-name="ce22">
            <text:p>1,050</text:p>
          </table:table-cell>
          <table:table-cell office:value-type="string" table:style-name="ce48">
            <text:p>活動紀念T恤如由海洋委員會補助，每位學員自付700元<text:s text:c="58"/></text:p>
          </table:table-cell>
          <table:table-cell table:number-columns-repeated="16379"/>
        </table:table-row>
        <table:table-row table:number-rows-repeated="1048568" table:style-name="ro13">
          <table:table-cell table:number-columns-repeated="16384"/>
        </table:table-row>
      </table:table>
      <table:table table:name="南部2天1夜-國中" table:style-name="ta5"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2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column table:style-name="co30" table:default-cell-style-name="ce27"/>
        <table:table-column table:style-name="co28" table:default-cell-style-name="ce27"/>
        <table:table-column table:style-name="co13" table:number-columns-repeated="2" table:default-cell-style-name="ce27"/>
        <table:table-column table:style-name="co31" table:default-cell-style-name="ce27"/>
        <table:table-column table:style-name="co29" table:number-columns-repeated="251" table:default-cell-style-name="ce27"/>
        <table:table-row table:style-name="ro31">
          <table:table-cell office:value-type="string" table:number-columns-spanned="5" table:number-rows-spanned="1" table:style-name="ce78">
            <text:p>南部地區「魚你相遇 樂游墾丁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6" table:style-name="ce79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3600" table:style-name="ce22">
            <text:p>3,600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51">
            <text:p>第1日:中餐120元</text:p>
            <text:p>第2日:中餐120元</text:p>
            <text:p>合計240元X15人=36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41">
            <text:p>活動紀念T恤</text:p>
          </table:table-cell>
          <table:table-cell office:value-type="float" office:value="5250" table:formula="of:=[.D4]*15" table:style-name="ce22">
            <text:p>5,250</text:p>
          </table:table-cell>
          <table:table-cell office:value-type="float" office:value="350" table:style-name="ce52">
            <text:p>350<text:s/></text:p>
          </table:table-cell>
          <table:table-cell office:value-type="string" table:style-name="ce23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1">
            <text:p>講師鐘點費</text:p>
          </table:table-cell>
          <table:table-cell office:value-type="float" office:value="1500" table:formula="of:=[.D5]*15" table:style-name="ce22">
            <text:p>1,500</text:p>
          </table:table-cell>
          <table:table-cell office:value-type="float" office:value="100" table:style-name="ce52">
            <text:p>100<text:s/></text:p>
          </table:table-cell>
          <table:table-cell office:value-type="string" table:style-name="ce23">
            <text:p>講師鐘點費1500元，每人分攤1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專業場域活動費用</text:p>
          </table:table-cell>
          <table:table-cell office:value-type="float" office:value="40200" table:formula="of:=[.D6]*15" table:style-name="ce22">
            <text:p>40,200</text:p>
          </table:table-cell>
          <table:table-cell office:value-type="float" office:value="2680" table:formula="of:=2680" table:style-name="ce52">
            <text:p>2680<text:s/></text:p>
          </table:table-cell>
          <table:table-cell office:value-type="string" table:style-name="ce23">
            <text:p>海生館夜宿活動每人26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41">
            <text:p>保險費用</text:p>
          </table:table-cell>
          <table:table-cell office:value-type="float" office:value="1200" table:formula="of:=[.D7]*15" table:style-name="ce22">
            <text:p>1,200</text:p>
          </table:table-cell>
          <table:table-cell office:value-type="float" office:value="80" table:style-name="ce52">
            <text:p>80<text:s/></text:p>
          </table:table-cell>
          <table:table-cell office:value-type="string" table:style-name="ce23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45">
          <table:covered-table-cell/>
          <table:table-cell office:value-type="string" table:style-name="ce41">
            <text:p>雜費</text:p>
          </table:table-cell>
          <table:table-cell office:value-type="float" office:value="1500" table:formula="of:=[.D8]*15" table:style-name="ce22">
            <text:p>1,500</text:p>
          </table:table-cell>
          <table:table-cell office:value-type="float" office:value="100" table:style-name="ce52">
            <text:p>100<text:s/></text:p>
          </table:table-cell>
          <table:table-cell office:value-type="string" table:style-name="ce23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6">
          <table:table-cell office:value-type="string" table:number-columns-spanned="2" table:number-rows-spanned="1" table:style-name="ce80">
            <text:p>參加人員自付費用合計</text:p>
          </table:table-cell>
          <table:covered-table-cell/>
          <table:table-cell office:value-type="float" office:value="53250" table:formula="of:=SUM([.C3:.C8])" table:style-name="ce22">
            <text:p>53,250</text:p>
          </table:table-cell>
          <table:table-cell office:value-type="float" office:value="3550" table:formula="of:=SUM([.D3:.D8])" table:style-name="ce52">
            <text:p>3550<text:s/></text:p>
          </table:table-cell>
          <table:table-cell office:value-type="string" table:style-name="ce48">
            <text:p>講師鐘點費、專業場域活動費及活動紀念T恤如由海洋委員會補助，每位學員自付420元<text:s text:c="58"/></text:p>
          </table:table-cell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東部3天2夜" table:style-name="ta5">
        <table:table-column table:style-name="co6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9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row table:style-name="ro47">
          <table:table-cell office:value-type="string" table:number-columns-spanned="5" table:number-rows-spanned="1" table:style-name="ce78">
            <text:p>東部分署「蘭DER放假去、綠水青山遊」行程規劃表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48">
          <table:table-cell office:value-type="string" table:number-columns-spanned="1" table:number-rows-spanned="9" table:style-name="ce79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25200" table:style-name="ce22">
            <text:p>25,200</text:p>
          </table:table-cell>
          <table:table-cell office:value-type="float" office:value="1260" table:style-name="ce22">
            <text:p>1,260</text:p>
          </table:table-cell>
          <table:table-cell office:value-type="string" table:style-name="ce23">
            <text:p>1、本島3餐：午餐120元、晚餐300元、早餐70元，計490元/人。</text:p>
            <text:p>2、蘭嶼4餐：午餐150元、晚餐風味餐400元、早餐70元、午餐150元，計77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41">
            <text:p>活動紀念T恤</text:p>
          </table:table-cell>
          <table:table-cell office:value-type="float" office:value="7000" table:style-name="ce22">
            <text:p>7,000</text:p>
          </table:table-cell>
          <table:table-cell office:value-type="float" office:value="350" table:style-name="ce22">
            <text:p>350</text:p>
          </table:table-cell>
          <table:table-cell office:value-type="string" table:style-name="ce23">
            <text:p>每人每件350元X20人=7000元</text:p>
          </table:table-cell>
          <table:table-cell table:number-columns-repeated="16379" table:style-name="ce28"/>
        </table:table-row>
        <table:table-row table:style-name="ro23">
          <table:covered-table-cell/>
          <table:table-cell office:value-type="string" table:style-name="ce41">
            <text:p>交通費</text:p>
          </table:table-cell>
          <table:table-cell office:value-type="float" office:value="5000" table:style-name="ce22">
            <text:p>5,000</text:p>
          </table:table-cell>
          <table:table-cell office:value-type="float" office:value="250" table:style-name="ce22">
            <text:p>250</text:p>
          </table:table-cell>
          <table:table-cell office:value-type="string" table:style-name="ce23">
            <text:p>租賃機車一天500元/車，2人共乘1車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41">
            <text:p>住宿費</text:p>
          </table:table-cell>
          <table:table-cell office:value-type="float" office:value="20000" table:style-name="ce22">
            <text:p>20,000</text:p>
          </table:table-cell>
          <table:table-cell office:value-type="float" office:value="1000" table:style-name="ce22">
            <text:p>1,000</text:p>
          </table:table-cell>
          <table:table-cell office:value-type="string" table:style-name="ce23">
            <text:p>蘭嶼民宿費用1,000元/人，共5間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41">
            <text:p>講師鐘點費</text:p>
          </table:table-cell>
          <table:table-cell office:value-type="float" office:value="5000" table:style-name="ce22">
            <text:p>5,000</text:p>
          </table:table-cell>
          <table:table-cell office:value-type="float" office:value="250" table:style-name="ce22">
            <text:p>250</text:p>
          </table:table-cell>
          <table:table-cell office:value-type="string" table:style-name="ce23">
            <text:p/>
            <text:p>蘭嶼夜間生態導覽解說費用5,000元。</text:p>
          </table:table-cell>
          <table:table-cell table:number-columns-repeated="16379"/>
        </table:table-row>
        <table:table-row table:style-name="ro51">
          <table:covered-table-cell/>
          <table:table-cell office:value-type="string" table:style-name="ce41">
            <text:p>專業場域活動費用</text:p>
          </table:table-cell>
          <table:table-cell office:value-type="float" office:value="12600" table:style-name="ce22">
            <text:p>12,600</text:p>
          </table:table-cell>
          <table:table-cell office:value-type="float" office:value="630" table:style-name="ce22">
            <text:p>630</text:p>
          </table:table-cell>
          <table:table-cell office:value-type="string" table:style-name="ce23">
            <text:p>1、拼板舟體驗550元。</text:p>
            <text:p>2、史前博物館門票8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41">
            <text:p>洗滌費</text:p>
          </table:table-cell>
          <table:table-cell office:value-type="float" office:value="2000" table:style-name="ce22">
            <text:p>2,000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鯉魚山廳舍，洗滌費100元。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41">
            <text:p>保險費用</text:p>
          </table:table-cell>
          <table:table-cell office:value-type="float" office:value="1860" table:style-name="ce22">
            <text:p>1,860</text:p>
          </table:table-cell>
          <table:table-cell office:value-type="float" office:value="93" table:style-name="ce22">
            <text:p>93</text:p>
          </table:table-cell>
          <table:table-cell office:value-type="string" table:style-name="ce23">
            <text:p>1、3天之旅遊平安險（含身故200萬、意外及意外門診10萬以內）。</text:p>
            <text:p>2、依保險公司當月報價金額而定，採多退少補方式辦理，暫以93元/人。</text:p>
          </table:table-cell>
          <table:table-cell table:number-columns-repeated="16379"/>
        </table:table-row>
        <table:table-row table:style-name="ro53">
          <table:covered-table-cell/>
          <table:table-cell office:value-type="string" table:style-name="ce41">
            <text:p>雜費</text:p>
          </table:table-cell>
          <table:table-cell office:value-type="float" office:value="1340" table:style-name="ce22">
            <text:p>1,340</text:p>
          </table:table-cell>
          <table:table-cell office:value-type="float" office:value="67" table:style-name="ce22">
            <text:p>67</text:p>
          </table:table-cell>
          <table:table-cell office:value-type="string" table:style-name="ce23">
            <text:p>暈船藥、水、教材、停車費等相關費用。</text:p>
          </table:table-cell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80">
            <text:p>參加人員自付費用合計</text:p>
          </table:table-cell>
          <table:covered-table-cell/>
          <table:table-cell office:value-type="float" office:value="80000" table:formula="of:=SUM([.C3:.C11])" table:style-name="ce22">
            <text:p>80,000</text:p>
          </table:table-cell>
          <table:table-cell office:value-type="float" office:value="4000" table:formula="of:=SUM([.D3:.D11])" table:style-name="ce22">
            <text:p>4,000</text:p>
          </table:table-cell>
          <table:table-cell office:value-type="string" table:style-name="ce48">
            <text:p>講師鐘點費、專業場域活動費及活動紀念T恤如由海洋委員會補助，每位學員自付2,770元<text:s text:c="58"/></text:p>
          </table:table-cell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東部2天1夜" table:style-name="ta5">
        <table:table-column table:style-name="co18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column table:style-name="co23" table:default-cell-style-name="ce27"/>
        <table:table-column table:style-name="co25" table:default-cell-style-name="ce27"/>
        <table:table-column table:style-name="co20" table:default-cell-style-name="ce27"/>
        <table:table-column table:style-name="co7" table:default-cell-style-name="ce27"/>
        <table:table-column table:style-name="co26" table:default-cell-style-name="ce27"/>
        <table:table-column table:style-name="co22" table:number-columns-repeated="251" table:default-cell-style-name="ce27"/>
        <table:table-row table:style-name="ro54">
          <table:table-cell office:value-type="string" table:number-columns-spanned="5" table:number-rows-spanned="1" table:style-name="ce78">
            <text:p>東部分署「蘭DER放假去、綠水青山遊」行程規劃表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41">
            <text:p>類別</text:p>
          </table:table-cell>
          <table:table-cell office:value-type="string" table:style-name="ce41">
            <text:p>經費項目</text:p>
          </table:table-cell>
          <table:table-cell office:value-type="string" table:style-name="ce41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41">
            <text:p>備註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8" table:style-name="ce79">
            <text:p>參加人員自付費用</text:p>
          </table:table-cell>
          <table:table-cell office:value-type="string" table:style-name="ce41">
            <text:p>伙食費</text:p>
          </table:table-cell>
          <table:table-cell office:value-type="float" office:value="17800" table:style-name="ce18">
            <text:p>17,800<text:s/></text:p>
          </table:table-cell>
          <table:table-cell office:value-type="float" office:value="890" table:style-name="ce18">
            <text:p>890<text:s/></text:p>
          </table:table-cell>
          <table:table-cell office:value-type="string" table:style-name="ce19">
            <text:p>1、本島1餐：午餐120元，計120元/人。</text:p>
            <text:p>2、綠島3餐：晚餐炭烤300元、早餐70元、午餐400元，計770元/人。</text:p>
          </table:table-cell>
          <table:table-cell table:number-columns-repeated="16379"/>
        </table:table-row>
        <table:table-row table:style-name="ro56">
          <table:covered-table-cell/>
          <table:table-cell office:value-type="string" table:style-name="ce41">
            <text:p>活動紀念T恤</text:p>
          </table:table-cell>
          <table:table-cell office:value-type="float" office:value="7000" table:style-name="ce18">
            <text:p>7,000<text:s/></text:p>
          </table:table-cell>
          <table:table-cell office:value-type="float" office:value="350" table:style-name="ce41">
            <text:p>350<text:s/></text:p>
          </table:table-cell>
          <table:table-cell office:value-type="string" table:style-name="ce23">
            <text:p>每人每件350元X20人=7000元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41">
            <text:p>交通費</text:p>
          </table:table-cell>
          <table:table-cell office:value-type="float" office:value="11000" table:style-name="ce20">
            <text:p>11,000<text:s/></text:p>
          </table:table-cell>
          <table:table-cell office:value-type="float" office:value="550" table:style-name="ce20">
            <text:p>550<text:s/></text:p>
          </table:table-cell>
          <table:table-cell office:value-type="string" table:style-name="ce21">
            <text:p>綠島鄉當地業者中巴士租金。</text:p>
          </table:table-cell>
          <table:table-cell table:number-columns-repeated="16379"/>
        </table:table-row>
        <table:table-row table:style-name="ro58">
          <table:covered-table-cell/>
          <table:table-cell office:value-type="string" table:style-name="ce41">
            <text:p>住宿費</text:p>
          </table:table-cell>
          <table:table-cell office:value-type="float" office:value="18000" table:style-name="ce18">
            <text:p>18,000<text:s/></text:p>
          </table:table-cell>
          <table:table-cell office:value-type="float" office:value="900" table:style-name="ce18">
            <text:p>900<text:s/></text:p>
          </table:table-cell>
          <table:table-cell office:value-type="string" table:style-name="ce19">
            <text:p>綠島民宿費用900元/人，共5間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41">
            <text:p>講師鐘點費</text:p>
          </table:table-cell>
          <table:table-cell office:value-type="float" office:value="3000" table:style-name="ce22">
            <text:p>3,000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9">
            <text:p>環島導覽人員解說3000元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41">
            <text:p>專業場域活動費用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250" table:style-name="ce20">
            <text:p>250<text:s/></text:p>
          </table:table-cell>
          <table:table-cell office:value-type="string" table:style-name="ce19">
            <text:p>朝日溫泉。</text:p>
          </table:table-cell>
          <table:table-cell table:number-columns-repeated="16379"/>
        </table:table-row>
        <table:table-row table:style-name="ro59">
          <table:covered-table-cell/>
          <table:table-cell office:value-type="string" table:style-name="ce41">
            <text:p>保險費用</text:p>
          </table:table-cell>
          <table:table-cell office:value-type="float" office:value="1720" table:style-name="ce20">
            <text:p>1,720<text:s/></text:p>
          </table:table-cell>
          <table:table-cell office:value-type="float" office:value="86" table:style-name="ce41">
            <text:p>86<text:s/></text:p>
          </table:table-cell>
          <table:table-cell office:value-type="string" table:style-name="ce21">
            <text:p>1、2天之旅遊平安險（身故200萬、意外及意外門診10萬以內）。<text:s text:c="3"/></text:p>
            <text:p>2、依保險公司當月報價金額而定，採多退少補方式辦理，暫以86元/人。</text:p>
          </table:table-cell>
          <table:table-cell table:number-columns-repeated="16379"/>
        </table:table-row>
        <table:table-row table:style-name="ro60">
          <table:covered-table-cell/>
          <table:table-cell office:value-type="string" table:style-name="ce41">
            <text:p>雜費</text:p>
          </table:table-cell>
          <table:table-cell office:value-type="float" office:value="1480" table:style-name="ce20">
            <text:p>1,480<text:s/></text:p>
          </table:table-cell>
          <table:table-cell office:value-type="float" office:value="74" table:style-name="ce20">
            <text:p>74<text:s/></text:p>
          </table:table-cell>
          <table:table-cell office:value-type="string" table:style-name="ce21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80">
            <text:p>參加人員自付費用合計</text:p>
          </table:table-cell>
          <table:covered-table-cell/>
          <table:table-cell office:value-type="float" office:value="65000" table:formula="of:=SUM([.C3:.C10])" table:style-name="ce20">
            <text:p>65,000<text:s/></text:p>
          </table:table-cell>
          <table:table-cell office:value-type="float" office:value="3250" table:formula="of:=SUM([.D3:.D10])" table:style-name="ce20">
            <text:p>3,250<text:s/></text:p>
          </table:table-cell>
          <table:table-cell office:value-type="string" table:style-name="ce48">
            <text:p>講師鐘點費、專業場域活動費及活動紀念T恤如由海洋委員會補助，每位學員自付2,500元<text:s text:c="58"/>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金門1天" table:style-name="ta5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row table:style-name="ro61">
          <table:table-cell office:value-type="string" table:number-columns-spanned="5" table:number-rows-spanned="1" table:style-name="ce75">
            <text:p>金門地區「海洋學生體驗營」1天活動每梯次經費概算（1梯次）</text:p>
          </table:table-cell>
          <table:covered-table-cell table:number-columns-repeated="4"/>
          <table:table-cell table:number-columns-repeated="16379" table:style-name="ce3"/>
        </table:table-row>
        <table:table-row table:style-name="ro62">
          <table:table-cell office:value-type="string" table:style-name="ce30">
            <text:p>類別</text:p>
          </table:table-cell>
          <table:table-cell office:value-type="string" table:style-name="ce30">
            <text:p>經費項目</text:p>
          </table:table-cell>
          <table:table-cell office:value-type="string" table:style-name="ce30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30">
            <text:p>備註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table-cell office:value-type="string" table:style-name="ce54">
            <text:p>參加人員自付費用</text:p>
          </table:table-cell>
          <table:table-cell office:value-type="string" table:style-name="ce30">
            <text:p>活動紀念T恤</text:p>
          </table:table-cell>
          <table:table-cell office:value-type="float" office:value="11200" table:style-name="ce31">
            <text:p>11,200</text:p>
          </table:table-cell>
          <table:table-cell office:value-type="float" office:value="350" table:style-name="ce32">
            <text:p>350</text:p>
          </table:table-cell>
          <table:table-cell office:value-type="string" table:style-name="ce33">
            <text:p>30員學生及2員帶隊老師，共計32員，每人每件350元X32人=11200元。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4">
          <table:table-cell office:value-type="string" table:number-columns-spanned="1" table:number-rows-spanned="2" table:style-name="ce76">
            <text:p>分署支應費用</text:p>
          </table:table-cell>
          <table:table-cell office:value-type="string" table:style-name="ce29">
            <text:p>保險費用</text:p>
          </table:table-cell>
          <table:table-cell office:value-type="float" office:value="4800" table:style-name="ce31">
            <text:p>4,80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30員學生及2員帶隊老師。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4">
          <table:covered-table-cell/>
          <table:table-cell office:value-type="string" table:style-name="ce29">
            <text:p>雜費</text:p>
          </table:table-cell>
          <table:table-cell office:value-type="float" office:value="5380" table:style-name="ce31">
            <text:p>5,380</text:p>
          </table:table-cell>
          <table:table-cell office:value-type="float" office:value="0" table:style-name="ce31">
            <text:p>0</text:p>
          </table:table-cell>
          <table:table-cell office:value-type="string" table:style-name="ce23">
            <text:p>紅布條500元、參與學員識別證1280元(約40元/個)、證書600(20元/張)元及雜費3000元(包括水杯、教材及其他需求，估行政雜支所需額度)。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81">
            <text:p>費用合計</text:p>
          </table:table-cell>
          <table:covered-table-cell/>
          <table:table-cell office:value-type="float" office:value="21380" table:formula="of:=SUM([.C3:.C5])" table:style-name="ce34">
            <text:p>21,380</text:p>
          </table:table-cell>
          <table:table-cell office:value-type="float" office:value="350" table:style-name="ce31">
            <text:p>350</text:p>
          </table:table-cell>
          <table:table-cell table:style-name="ce23"/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6">
          <table:table-cell office:value-type="string" table:number-columns-spanned="1" table:number-rows-spanned="2" table:style-name="ce76">
            <text:p>協調金門大學支應費用</text:p>
          </table:table-cell>
          <table:table-cell office:value-type="string" table:style-name="ce35">
            <text:p>便當、餐盒費</text:p>
          </table:table-cell>
          <table:table-cell office:value-type="float" office:value="8360" table:style-name="ce31">
            <text:p>8,360</text:p>
          </table:table-cell>
          <table:table-cell office:value-type="float" office:value="0" table:style-name="ce31">
            <text:p>0</text:p>
          </table:table-cell>
          <table:table-cell office:value-type="string" table:style-name="ce36">
            <text:p>30員學生、2員帶隊老師及6員工作人員，共計38員。</text:p>
            <text:p>午餐*1(1餐120元)</text:p>
            <text:p>結束發放餐盒(1份100元)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7">
          <table:covered-table-cell/>
          <table:table-cell office:value-type="string" table:style-name="ce30">
            <text:p>交通費</text:p>
          </table:table-cell>
          <table:table-cell office:value-type="float" office:value="9000" table:style-name="ce31">
            <text:p>9,000</text:p>
          </table:table-cell>
          <table:table-cell office:value-type="float" office:value="0" table:style-name="ce31">
            <text:p>0</text:p>
          </table:table-cell>
          <table:table-cell office:value-type="string" table:style-name="ce37">
            <text:p>接駁遊覽車</text:p>
            <text:p>1天9000元</text:p>
          </table:table-cell>
          <table:table-cell table:number-columns-repeated="16379" table:style-name="ce3"/>
        </table:table-row>
        <table:table-row table:style-name="ro68">
          <table:table-cell office:value-type="string" table:number-columns-spanned="2" table:number-rows-spanned="1" table:style-name="ce81">
            <text:p>費用合計</text:p>
          </table:table-cell>
          <table:covered-table-cell/>
          <table:table-cell office:value-type="float" office:value="17360" table:formula="of:=SUM([.C7:.C8])" table:style-name="ce34">
            <text:p>17,360</text:p>
          </table:table-cell>
          <table:table-cell office:value-type="float" office:value="0" table:style-name="ce31">
            <text:p>0</text:p>
          </table:table-cell>
          <table:table-cell table:style-name="ce38"/>
          <table:table-cell table:number-columns-repeated="16379" table:style-name="ce3"/>
        </table:table-row>
        <table:table-row table:style-name="ro68">
          <table:table-cell office:value-type="string" table:number-columns-spanned="2" table:number-rows-spanned="1" table:style-name="ce81">
            <text:p>費用總計</text:p>
          </table:table-cell>
          <table:covered-table-cell/>
          <table:table-cell office:value-type="float" office:value="38740" table:formula="of:=[.C6]+[.C9]" table:style-name="ce34">
            <text:p>38,740</text:p>
          </table:table-cell>
          <table:table-cell office:value-type="float" office:value="350" table:style-name="ce31">
            <text:p>350</text:p>
          </table:table-cell>
          <table:table-cell office:value-type="string" table:style-name="ce48">
            <text:p>活動紀念T恤如由海洋委員會補助，學員無需自付費用<text:s text:c="58"/></text:p>
          </table:table-cell>
          <table:table-cell table:number-columns-repeated="16379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馬祖1天_" table:style-name="ta5">
        <table:table-column table:style-name="co40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row table:style-name="ro69">
          <table:table-cell office:value-type="string" table:number-columns-spanned="5" table:number-rows-spanned="1" table:style-name="ce75">
            <text:p>馬祖地區「海洋學生體驗營」1天活動每梯次經費概算（1梯次）</text:p>
          </table:table-cell>
          <table:covered-table-cell table:number-columns-repeated="4"/>
          <table:table-cell table:number-columns-repeated="16379" table:style-name="ce3"/>
        </table:table-row>
        <table:table-row table:style-name="ro62">
          <table:table-cell office:value-type="string" table:style-name="ce30">
            <text:p>類別</text:p>
          </table:table-cell>
          <table:table-cell office:value-type="string" table:style-name="ce30">
            <text:p>經費項目</text:p>
          </table:table-cell>
          <table:table-cell office:value-type="string" table:style-name="ce30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30">
            <text:p>備註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table-cell office:value-type="string" table:style-name="ce54">
            <text:p>參加人員自付費用</text:p>
          </table:table-cell>
          <table:table-cell office:value-type="string" table:style-name="ce53">
            <text:p>活動紀念T恤</text:p>
          </table:table-cell>
          <table:table-cell office:value-type="float" office:value="18900" table:style-name="ce39">
            <text:p>18,900<text:s/></text:p>
          </table:table-cell>
          <table:table-cell office:value-type="float" office:value="350" table:style-name="ce39">
            <text:p>350<text:s/></text:p>
          </table:table-cell>
          <table:table-cell office:value-type="string" table:style-name="ce36">
            <text:p>學生：51員、老師：3員(隨隊老師含校長)，共計54員，每人每件350元X54人=18900元。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table-cell office:value-type="string" table:number-columns-spanned="1" table:number-rows-spanned="4" table:style-name="ce76">
            <text:p>分署支應費用</text:p>
          </table:table-cell>
          <table:table-cell office:value-type="string" table:style-name="ce35">
            <text:p>伙食費</text:p>
          </table:table-cell>
          <table:table-cell office:value-type="float" office:value="7080" table:style-name="ce39">
            <text:p>7,08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6">
            <text:p>結束發放餐盒(1份120元)</text:p>
            <text:p>51員學生、2員帶隊老師及6員工作人員，共計59員。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covered-table-cell/>
          <table:table-cell office:value-type="string" table:style-name="ce35">
            <text:p>交通費</text:p>
          </table:table-cell>
          <table:table-cell office:value-type="float" office:value="4800" table:style-name="ce39">
            <text:p>4,80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6">
            <text:p>承租遊纜車:1趟次1200元整。 <text:s text:c="17"/>4/11預估:4800元整(下午來回，2車)<text:s text:c="9"/></text:p>
            <text:p><text:s text:c="8"/>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4">
          <table:covered-table-cell/>
          <table:table-cell office:value-type="string" table:style-name="ce29">
            <text:p>保險費用</text:p>
          </table:table-cell>
          <table:table-cell office:value-type="float" office:value="7950" table:style-name="ce39">
            <text:p>7,95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36">
            <text:p>保險人數計有53員(學員人數51員+隨隊老師2員)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4">
          <table:covered-table-cell/>
          <table:table-cell office:value-type="string" table:style-name="ce29">
            <text:p>雜費</text:p>
          </table:table-cell>
          <table:table-cell office:value-type="float" office:value="7640" table:style-name="ce39">
            <text:p>7,64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23">
            <text:p>紅布條500元、參與學員識別證2120元(約40元/個)、證書1020(20元/張)元及雜費4000元(包括水杯、教材及其他需求，估行政雜支所需額度)。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81">
            <text:p>費用合計</text:p>
          </table:table-cell>
          <table:covered-table-cell/>
          <table:table-cell office:value-type="float" office:value="27470" table:formula="of:=SUM([.C4:.C7])" table:style-name="ce39">
            <text:p>27,470<text:s/></text:p>
          </table:table-cell>
          <table:table-cell office:value-type="float" office:value="350" table:style-name="ce39">
            <text:p>350<text:s/></text:p>
          </table:table-cell>
          <table:table-cell office:value-type="string" table:style-name="ce48">
            <text:p>活動紀念T恤如由海洋委員會補助，學員無需自付費用<text:s text:c="58"/>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  <table:table table:name="澎湖1天" table:style-name="ta5">
        <table:table-column table:style-name="co41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column table:style-name="co38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9" table:default-cell-style-name="ce3"/>
        <table:table-column table:style-name="co29" table:number-columns-repeated="251" table:default-cell-style-name="ce3"/>
        <table:table-row table:style-name="ro5">
          <table:table-cell office:value-type="string" table:number-columns-spanned="5" table:number-rows-spanned="1" table:style-name="ce75">
            <text:p>澎湖地區「海洋學生體驗營」1天活動每梯次經費概算（1梯次）</text:p>
          </table:table-cell>
          <table:covered-table-cell table:number-columns-repeated="4"/>
          <table:table-cell table:number-columns-repeated="16379" table:style-name="ce3"/>
        </table:table-row>
        <table:table-row table:style-name="ro62">
          <table:table-cell office:value-type="string" table:style-name="ce30">
            <text:p>類別</text:p>
          </table:table-cell>
          <table:table-cell office:value-type="string" table:style-name="ce30">
            <text:p>經費項目</text:p>
          </table:table-cell>
          <table:table-cell office:value-type="string" table:style-name="ce30">
            <text:p>金額</text:p>
          </table:table-cell>
          <table:table-cell office:value-type="string" table:style-name="ce17">
            <text:p>平均</text:p>
            <text:p>每人金額</text:p>
          </table:table-cell>
          <table:table-cell office:value-type="string" table:style-name="ce30">
            <text:p>備註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table-cell office:value-type="string" table:style-name="ce54">
            <text:p>參加人員自付費用</text:p>
          </table:table-cell>
          <table:table-cell office:value-type="string" table:style-name="ce53">
            <text:p>活動紀念T恤</text:p>
          </table:table-cell>
          <table:table-cell office:value-type="float" office:value="7700" table:style-name="ce39">
            <text:p>7,700<text:s/></text:p>
          </table:table-cell>
          <table:table-cell office:value-type="float" office:value="350" table:style-name="ce39">
            <text:p>350<text:s/></text:p>
          </table:table-cell>
          <table:table-cell office:value-type="string" table:style-name="ce40">
            <text:p>20名學生、2帶隊老師，共計22人，每人每件350元X22人=7700元。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table-cell office:value-type="string" table:number-columns-spanned="1" table:number-rows-spanned="4" table:style-name="ce76">
            <text:p>分署支應費用</text:p>
          </table:table-cell>
          <table:table-cell office:value-type="string" table:style-name="ce35">
            <text:p>伙食費</text:p>
          </table:table-cell>
          <table:table-cell office:value-type="float" office:value="3240" table:style-name="ce39">
            <text:p>3,24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0">
            <text:p>20名學生、2帶隊老師及5名工作人員，共計27名</text:p>
            <text:p>午餐*1(1餐120元)</text:p>
            <text:p/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3">
          <table:covered-table-cell/>
          <table:table-cell office:value-type="string" table:style-name="ce35">
            <text:p>交通費</text:p>
          </table:table-cell>
          <table:table-cell office:value-type="float" office:value="10000" table:style-name="ce39">
            <text:p>10,00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0">
            <text:p>遊覽車接送費用1天1,0000元</text:p>
          </table:table-cell>
          <table:table-cell table:number-columns-repeated="4" table:style-name="ce3"/>
          <table:table-cell table:style-name="ce4"/>
          <table:table-cell table:number-columns-repeated="16374" table:style-name="ce3"/>
        </table:table-row>
        <table:table-row table:style-name="ro64">
          <table:covered-table-cell/>
          <table:table-cell office:value-type="string" table:style-name="ce29">
            <text:p>保險費用</text:p>
          </table:table-cell>
          <table:table-cell office:value-type="float" office:value="3300" table:style-name="ce39">
            <text:p>3,30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0">
            <text:p>20名學生及2帶隊老師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4">
          <table:covered-table-cell/>
          <table:table-cell office:value-type="string" table:style-name="ce29">
            <text:p>雜費</text:p>
          </table:table-cell>
          <table:table-cell office:value-type="float" office:value="3780" table:style-name="ce39">
            <text:p>3,78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23">
            <text:p>紅布條500元、參與學員識別證880元(約40元/個)、證書400(20元/張)元及雜費2000元(包括水杯、教材及其他需求，估行政雜支所需額度)。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81">
            <text:p>費用合計</text:p>
          </table:table-cell>
          <table:covered-table-cell/>
          <table:table-cell office:value-type="float" office:value="20320" table:formula="of:=SUM([.C4:.C7])" table:style-name="ce39">
            <text:p>20,320<text:s/></text:p>
          </table:table-cell>
          <table:table-cell office:value-type="float" office:value="350" table:style-name="ce39">
            <text:p>350<text:s/></text:p>
          </table:table-cell>
          <table:table-cell office:value-type="string" table:style-name="ce48">
            <text:p>活動紀念T恤如由海洋委員會補助，學員無需自付費用<text:s text:c="58"/></text:p>
          </table:table-cell>
          <table:table-cell table:number-columns-repeated="2" table:style-name="ce3"/>
          <table:table-cell table:number-columns-repeated="4" table:style-name="ce4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5-03-06T10:06:28Z</dc:date>
  </office:meta>
</office:document-meta>
</file>