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right="-0.0138in" fo:text-indent="-0.0979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-0.1125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margin-right="0.18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150%" fo:margin-left="0.7916in" fo:margin-right="0.1833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50%" fo:margin-right="0.0076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line-height="150%" fo:margin-right="0.0076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line-height="150%" fo:margin-left="0.4486in" fo:margin-right="-0.0159in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margin-bottom="0.0833in" fo:line-height="150%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150%" fo:text-indent="0.5833in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text-align="justify" fo:line-height="150%" fo:margin-left="0.9416in" fo:margin-right="0.2812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超連結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bottom="0.0833in" fo:line-height="150%" fo:margin-right="0.2812in" fo:text-indent="0.5833in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text-align="justify" fo:line-height="150%" fo:margin-left="0.7847in" fo:margin-right="0.2812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text-align="justify" fo:line-height="150%" fo:margin-left="0.7847in" fo:margin-right="0.281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justify" fo:line-height="150%" fo:margin-left="0.94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FF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line-height="150%" fo:text-indent="1in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line-height="150%" fo:text-indent="1in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language-asian="zh" style:country-asian="TW"/>
    </style:style>
    <style:style style:name="P267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303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5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06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2" style:parent-style-name="內文" style:family="paragraph">
      <style:paragraph-properties fo:line-height="150%" fo:margin-left="0.715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4" style:parent-style-name="超連結" style:family="text">
      <style:text-properties style:font-name="Times New Roman" style:font-name-complex="Times New Roman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P31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2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2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32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TableColumn336" style:family="table-column">
      <style:table-column-properties style:column-width="0.5006in" style:use-optimal-column-width="false"/>
    </style:style>
    <style:style style:name="TableColumn337" style:family="table-column">
      <style:table-column-properties style:column-width="1.0694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Column340" style:family="table-column">
      <style:table-column-properties style:column-width="0.6944in" style:use-optimal-column-width="false"/>
    </style:style>
    <style:style style:name="TableColumn341" style:family="table-column">
      <style:table-column-properties style:column-width="0.2902in" style:use-optimal-column-width="false"/>
    </style:style>
    <style:style style:name="TableColumn342" style:family="table-column">
      <style:table-column-properties style:column-width="2.9104in" style:use-optimal-column-width="false"/>
    </style:style>
    <style:style style:name="Table335" style:family="table">
      <style:table-properties style:width="7.0402in" fo:margin-left="-0.1298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top="0.0833in" fo:line-height="150%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4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0.2645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2" style:family="table-row">
      <style:table-row-properties style:min-row-height="0.2645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5" style:family="table-row">
      <style:table-row-properties style:min-row-height="0.2645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P378" style:parent-style-name="內文" style:family="paragraph">
      <style:paragraph-properties style:snap-to-layout-grid="false" fo:text-align="justify" fo:line-height="150%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0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90" style:parent-style-name="內文" style:family="paragraph">
      <style:paragraph-properties style:snap-to-layout-grid="false" fo:text-align="justify" fo:line-height="150%"/>
    </style:style>
    <style:style style:name="T391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94" style:family="table-row">
      <style:table-row-properties style:min-row-height="0.4381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top="0.0833in"/>
      <style:text-properties style:font-name="Times New Roman" style:font-name-complex="Times New Roman" fo:font-size="12pt" style:font-size-asian="12pt" style:language-asian="zh" style:country-asian="TW"/>
    </style:style>
    <style:style style:name="P397" style:parent-style-name="內文" style:family="paragraph">
      <style:paragraph-properties style:snap-to-layout-grid="false" fo:text-align="justify" fo:margin-top="0.0833in"/>
    </style:style>
    <style:style style:name="T39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400" style:parent-style-name="內文" style:family="paragraph">
      <style:paragraph-properties style:snap-to-layout-grid="false" fo:text-align="justify" fo:margin-top="0.0833in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8" style:parent-style-name="內文" style:family="paragraph">
      <style:paragraph-properties style:snap-to-layout-grid="false" fo:text-align="justify" fo:margin-top="0.0833in"/>
    </style:style>
    <style:style style:name="T4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16" style:parent-style-name="內文" style:family="paragraph">
      <style:paragraph-properties style:snap-to-layout-grid="false" fo:text-align="justify" fo:margin-top="0.0833in" fo:margin-bottom="0.0833in"/>
    </style:style>
    <style:style style:name="T41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420" style:family="table-row">
      <style:table-row-properties style:min-row-height="0.2979in"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23" style:family="table-row">
      <style:table-row-properties style:min-row-height="0.4083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501" style:family="table-row">
      <style:table-row-properties style:min-row-height="1.9784in" style:use-optimal-row-height="false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833in" fo:margin-bottom="0.0833in" fo:line-height="150%"/>
    </style:style>
    <style:style style:name="T50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10" style:parent-style-name="預設段落字型" style:family="text">
      <style:text-properties style:font-name="Times New Roman" style:font-name-complex="Times New Roman" style:language-asian="zh" style:country-asian="TW"/>
    </style:style>
    <style:style style:name="P51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2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5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51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8" style:parent-style-name="內文" style:family="paragraph">
      <style:paragraph-properties fo:text-align="center" fo:margin-top="0.0833in" fo:margin-bottom="0.0833in" fo:margin-right="0.1055in" fo:text-indent="-0.0979in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0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1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52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5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9" style:parent-style-name="內文" style:family="paragraph">
      <style:paragraph-properties fo:text-align="end" fo:margin-top="0.0833in" fo:margin-bottom="0.0833in" fo:line-height="0.2916in"/>
    </style:style>
    <style:style style:name="T550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551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552" style:parent-style-name="內文" style:family="paragraph">
      <style:paragraph-properties fo:text-align="center"/>
      <style:text-properties style:language-asian="zh" style:country-asian="TW"/>
    </style:style>
    <style:style style:name="P553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6" style:parent-style-name="內文" style:family="paragraph">
      <style:paragraph-properties fo:text-align="center" fo:margin-top="0.0833in" fo:margin-bottom="0.0833in"/>
    </style:style>
    <style:style style:name="T55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9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570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71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72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574" style:parent-style-name="預設段落字型" style:family="text">
      <style:text-properties style:font-name="Times New Roman" style:font-name-complex="Times New Roman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579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580" style:parent-style-name="內文" style:family="paragraph">
      <style:paragraph-properties fo:margin-top="0.0833in" fo:margin-bottom="0.0833in" fo:margin-right="-0.0041in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9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9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9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fo:break-before="page" fo:margin-top="0.0833in" fo:margin-bottom="0.0833in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ableColumn626" style:family="table-column">
      <style:table-column-properties style:column-width="0.7673in"/>
    </style:style>
    <style:style style:name="TableColumn627" style:family="table-column">
      <style:table-column-properties style:column-width="0.4222in"/>
    </style:style>
    <style:style style:name="TableColumn628" style:family="table-column">
      <style:table-column-properties style:column-width="1.0354in"/>
    </style:style>
    <style:style style:name="TableColumn629" style:family="table-column">
      <style:table-column-properties style:column-width="0.5145in"/>
    </style:style>
    <style:style style:name="TableColumn630" style:family="table-column">
      <style:table-column-properties style:column-width="0.7791in"/>
    </style:style>
    <style:style style:name="TableColumn631" style:family="table-column">
      <style:table-column-properties style:column-width="0.0493in"/>
    </style:style>
    <style:style style:name="TableColumn632" style:family="table-column">
      <style:table-column-properties style:column-width="0.8833in"/>
    </style:style>
    <style:style style:name="TableColumn633" style:family="table-column">
      <style:table-column-properties style:column-width="0.8354in"/>
    </style:style>
    <style:style style:name="TableColumn634" style:family="table-column">
      <style:table-column-properties style:column-width="0.4784in"/>
    </style:style>
    <style:style style:name="TableColumn635" style:family="table-column">
      <style:table-column-properties style:column-width="0.4048in"/>
    </style:style>
    <style:style style:name="TableColumn636" style:family="table-column">
      <style:table-column-properties style:column-width="0.0798in"/>
    </style:style>
    <style:style style:name="TableColumn637" style:family="table-column">
      <style:table-column-properties style:column-width="0.4305in"/>
    </style:style>
    <style:style style:name="Table625" style:family="table">
      <style:table-properties style:width="6.6805in" style:rel-width="100%" fo:margin-left="0in" table:align="lef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150%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64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49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53" style:family="table-row">
      <style:table-row-properties style:min-row-height="0.2756in"/>
    </style:style>
    <style:style style:name="P65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150%"/>
    </style:style>
    <style:style style:name="T65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top="0.0833in" fo:margin-bottom="0.0833in" fo:line-height="150%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6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666" style:family="table-row">
      <style:table-row-properties style:min-row-height="0.2673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75" style:family="table-row">
      <style:table-row-properties style:min-row-height="0.2673in"/>
    </style:style>
    <style:style style:name="TableCell67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1" style:family="table-row">
      <style:table-row-properties style:min-row-height="0.2673in"/>
    </style:style>
    <style:style style:name="TableCell6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6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8" style:parent-style-name="內文" style:family="paragraph">
      <style:paragraph-properties fo:text-align="justify" fo:margin-top="0.0833in" fo:margin-bottom="0.0833in"/>
    </style:style>
    <style:style style:name="T689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690" style:family="table-row">
      <style:table-row-properties style:min-row-height="0.4145in"/>
    </style:style>
    <style:style style:name="TableCell69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/>
    </style:style>
    <style:style style:name="T6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98" style:family="table-row">
      <style:table-row-properties style:min-row-height="1.2354in"/>
    </style:style>
    <style:style style:name="TableCell69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05" style:family="table-row">
      <style:table-row-properties style:min-row-height="0.2375in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08" style:family="table-row">
      <style:table-row-properties style:min-row-height="0.5972in"/>
    </style:style>
    <style:style style:name="TableCell70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13" style:family="table-row">
      <style:table-row-properties style:min-row-height="0.375in"/>
    </style:style>
    <style:style style:name="TableCell71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17" style:family="table-row">
      <style:table-row-properties style:min-row-height="0.375in"/>
    </style:style>
    <style:style style:name="TableCell7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0" style:parent-style-name="內文" style:family="paragraph">
      <style:paragraph-properties fo:text-align="center" fo:margin-top="0.0833in" fo:margin-bottom="0.0833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7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6" style:parent-style-name="內文" style:family="paragraph">
      <style:paragraph-properties fo:text-align="center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7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38" style:family="table-row">
      <style:table-row-properties style:min-row-height="0.375in"/>
    </style:style>
    <style:style style:name="TableCell7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4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52" style:family="table-row">
      <style:table-row-properties style:min-row-height="0.375in"/>
    </style:style>
    <style:style style:name="TableCell7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57" style:family="table-cell">
      <style:table-cell-properties fo:border="0.003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833in" fo:margin-bottom="0.0833in" fo:line-height="150%"/>
    </style:style>
    <style:style style:name="T759" style:parent-style-name="預設段落字型" style:family="text">
      <style:text-properties style:font-name="Times New Roman" style:font-name-complex="Times New Roman" fo:font-size="12pt" style:font-size-asian="12pt"/>
    </style:style>
    <style:style style:name="P7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67" style:family="table-row">
      <style:table-row-properties style:min-row-height="0.375in"/>
    </style:style>
    <style:style style:name="TableCell7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 fo:line-height="150%"/>
    </style:style>
    <style:style style:name="T774" style:parent-style-name="預設段落字型" style:family="text">
      <style:text-properties style:font-name="Times New Roman" style:font-name-complex="Times New Roman" fo:font-size="12pt" style:font-size-asian="12pt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2" style:family="table-row">
      <style:table-row-properties style:min-row-height="0.3847in"/>
    </style:style>
    <style:style style:name="TableCell78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5" style:family="table-row">
      <style:table-row-properties style:min-row-height="0.2277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9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98" style:family="table-row">
      <style:table-row-properties style:min-row-height="0.6555in"/>
    </style:style>
    <style:style style:name="TableCell7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4" style:family="table-cell">
      <style:table-cell-properties fo:border="0.003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6" style:family="table-cell">
      <style:table-cell-properties fo:border="0.003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10" style:family="table-row">
      <style:table-row-properties style:min-row-height="0.5791in"/>
    </style:style>
    <style:style style:name="TableCell8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13" style:family="table-cell">
      <style:table-cell-properties fo:border="0.003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top="0.0833in" fo:margin-bottom="0.0833in" fo:line-height="150%"/>
    </style:style>
    <style:style style:name="T815" style:parent-style-name="預設段落字型" style:family="text">
      <style:text-properties style:font-name="Times New Roman" style:font-name-complex="Times New Roman" fo:font-size="12pt" style:font-size-asian="12pt"/>
    </style:style>
    <style:style style:name="P81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17" style:family="table-cell">
      <style:table-cell-properties fo:border="0.003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19" style:family="table-cell">
      <style:table-cell-properties fo:border="0.003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23" style:family="table-row">
      <style:table-row-properties style:min-row-height="0.609in"/>
    </style:style>
    <style:style style:name="TableCell8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26" style:family="table-cell">
      <style:table-cell-properties fo:border="0.003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0833in" fo:margin-bottom="0.0833in" fo:line-height="150%"/>
    </style:style>
    <style:style style:name="T828" style:parent-style-name="預設段落字型" style:family="text">
      <style:text-properties style:font-name="Times New Roman" style:font-name-complex="Times New Roman" fo:font-size="12pt" style:font-size-asian="12pt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30" style:family="table-cell">
      <style:table-cell-properties fo:border="0.003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36" style:family="table-row">
      <style:table-row-properties style:min-row-height="0.3361in"/>
    </style:style>
    <style:style style:name="TableCell83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833in" fo:margin-bottom="0.0833in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84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44" style:family="table-row">
      <style:table-row-properties style:min-row-height="1.0236in"/>
    </style:style>
    <style:style style:name="P8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84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5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58" style:parent-style-name="內文" style:family="paragraph"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114</text:span><text:span text:style-name="T9">年度跨年級教學方案之國中小教案徵選辦法</text:span></text:p>
      <text:h text:style-name="P10" text:outline-level="3">壹、活動緣起</text:h>
      <text:p text:style-name="P11">一、依據教育部國民及學前教育署委辦專案「國民中小學實施跨年級教學之專業知能培育與行政支持系統建立」辦理。</text:p>
      <text:p text:style-name="P12"><text:span text:style-name="T13">二、</text:span><text:span text:style-name="T14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「跨年級教學」教案，以供未來小校實施跨年級教學之參考。</text:span></text:p>
      <text:p text:style-name="P15"><text:span text:style-name="T16">貳、</text:span><text:span text:style-name="T17">辦理單位</text:span></text:p>
      <text:p text:style-name="P18">一、主辦單位：教育部國民及學前教育署</text:p>
      <text:p text:style-name="P19"><text:span text:style-name="T20">二、承辦單位：</text:span><text:span text:style-name="T21">臺北市立大學</text:span></text:p>
      <text:p text:style-name="P22"><text:span text:style-name="T23">三、協辦單位：國</text:span><text:span text:style-name="T24">立臺灣師範大學、</text:span><text:span text:style-name="T25">國立屏東大學</text:span></text:p>
      <text:p text:style-name="P26"><text:span text:style-name="T27">參、</text:span><text:span text:style-name="T28">活動目標</text:span></text:p>
      <text:p text:style-name="P29"><text:span text:style-name="T30">一、</text:span><text:span text:style-name="T31">協助教學者整合實務與跨年級教學知能，研發可行之教案。</text:span></text:p>
      <text:p text:style-name="P32">二、提供實用與獨創的教案供全國中小學於實施跨年級教學之參考。</text:p>
      <text:p text:style-name="P33"><text:span text:style-name="T34">三、鼓勵教師發揮所長，發展現有資料庫較少領域</text:span><text:span text:style-name="T35">(</text:span><text:span text:style-name="T36">社會或資訊融入</text:span><text:span text:style-name="T37">)</text:span><text:span text:style-name="T38">之跨年級教學。</text:span></text:p>
      <text:p text:style-name="P39">肆、預期效應</text:p>
      <text:p text:style-name="P40">一、提升跨年級教學，因應學生差異化教學實踐。</text:p>
      <text:p text:style-name="P41">二、有助於推廣與兼顧學生個別差異及課綱素養導向等之跨年級教學。</text:p>
      <text:p text:style-name="P42">三、能蒐集各領域及各種教學設計的優秀教案。</text:p>
      <text:p text:style-name="P43"><text:span text:style-name="T44">伍、</text:span><text:span text:style-name="T45">活動辦法</text:span></text:p>
      <text:p text:style-name="P46">一、活動日期</text:p>
      <text:p text:style-name="P47"><text:span text:style-name="T48">(</text:span><text:span text:style-name="T49">一</text:span><text:span text:style-name="T50">)<text:s/></text:span><text:span text:style-name="T51">徵件日期：即日</text:span><text:span text:style-name="T52">(</text:span><text:span text:style-name="T53">公告日</text:span><text:span text:style-name="T54">)</text:span><text:span text:style-name="T55">起至</text:span><text:span text:style-name="T56">114</text:span><text:span text:style-name="T57">年</text:span><text:span text:style-name="T58">7</text:span><text:span text:style-name="T59">月</text:span><text:span text:style-name="T60">21</text:span><text:span text:style-name="T61">日</text:span><text:span text:style-name="T62">(</text:span><text:span text:style-name="T63">星期一</text:span><text:span text:style-name="T64">)</text:span><text:span text:style-name="T65">，下午</text:span><text:span text:style-name="T66">5</text:span><text:span text:style-name="T67">時止。</text:span></text:p>
      <text:p text:style-name="P68"><text:span text:style-name="T69"><text:s text:c="3"/></text:span><text:span text:style-name="T70">※</text:span><text:span text:style-name="T71">逾時不候，有意送案者請特別留意收件截止時間。</text:span></text:p>
      <text:soft-page-break/>
      <text:p text:style-name="P72">(二)<text:s/>得獎公布日期：114年10月中旬。</text:p>
      <text:p text:style-name="P73"><text:span text:style-name="T74">(</text:span><text:span text:style-name="T75">三</text:span><text:span text:style-name="T76">)<text:s/></text:span><text:span text:style-name="T77">相關資訊可至本計畫網站</text:span><text:span text:style-name="T78">(</text:span><text:a xlink:href="https://sites.google.com/site/multigradentnu/" office:target-frame-name="_top" xlink:show="replace"><text:span text:style-name="T79">https://sites.google.com/site/multigradentnu/</text:span></text:a><text:span text:style-name="T80">）或跨年級教學</text:span><text:span text:style-name="T81">FB</text:span><text:span text:style-name="T82">粉絲頁查詢。得獎名單亦公布於前述網站及粉絲頁，並以電子郵件發送得獎通知。</text:span></text:p>
      <text:p text:style-name="P83"><text:span text:style-name="T84">(</text:span><text:span text:style-name="T85">四</text:span><text:span text:style-name="T86">)<text:s/></text:span><text:span text:style-name="T87">頒獎地點與日期：另行公告通知。</text:span></text:p>
      <text:p text:style-name="P88">二、參加資格</text:p>
      <text:p text:style-name="P89">(一)<text:s/>全國之國中小在職教師(含代理教師、實習教師)或具備實際教學經驗之教育相關科系</text:p>
      <text:p text:style-name="P90"><text:s text:c="2"/>研究生、師資生等。</text:p>
      <text:p text:style-name="P91">(二)<text:s/>個人或團隊參加，每人或每團隊以兩件為限。<text:s/></text:p>
      <text:p text:style-name="P92">三、送件相關規範</text:p>
      <text:p text:style-name="P93">(一)<text:s/>請於截止日前，將以下所列項目，以電子郵件方式寄至本案專用電子信箱</text:p>
      <text:p text:style-name="P94"><text:span text:style-name="T95"><text:s text:c="8"/></text:span><text:span text:style-name="T96">mgi-ele20@go.utaipei.edu.tw</text:span><text:span text:style-name="T97">，</text:span><text:span text:style-name="T98">請確認是否有收到回覆信件，以完成送件程序</text:span><text:span text:style-name="T99">：</text:span></text:p>
      <text:p text:style-name="P100">1.報名表。</text:p>
      <text:p text:style-name="P101">2.學校送件承諾書。</text:p>
      <text:p text:style-name="P102">3.教案作品<text:s/>(含附件資料)。</text:p>
      <text:p text:style-name="P103">(二)<text:s/>相關表件之格式與內容規範</text:p>
      <text:p text:style-name="P104">1.報名表：如附件一。</text:p>
      <text:p text:style-name="P105"><text:span text:style-name="T106">請繳交</text:span><text:span text:style-name="T107">pdf<text:s/></text:span><text:span text:style-name="T108">檔，檔名：「第一作者姓名</text:span><text:span text:style-name="T109">_</text:span><text:span text:style-name="T110">學校名稱</text:span><text:span text:style-name="T111">_</text:span><text:span text:style-name="T112">報名表」。</text:span></text:p>
      <text:p text:style-name="P113">2.學校送件承諾書：如附件二。</text:p>
      <text:p text:style-name="P114">請繳交pdf<text:s/>檔，檔名為「第一作者姓名_學校名稱_學校送件承諾書」。</text:p>
      <text:p text:style-name="P115">3.教案作品<text:s/>(含附件資料)。</text:p>
      <text:p text:style-name="P116"><text:s text:c="14"/>(1)教案應為現行課綱內之領域課程或彈性、校本課程等。</text:p>
      <text:p text:style-name="P117">(2)請以普通班的教學為設計場域，至少跨兩個年級，年級數不限。</text:p>
      <text:p text:style-name="P118"><text:span text:style-name="T119">(3)</text:span><text:span text:style-name="T120">須以完整的一個主題、一單元或一課為單位，至少兩節。</text:span></text:p>
      <text:p text:style-name="P121"><text:span text:style-name="T122">(4)</text:span><text:span text:style-name="T123">提送之教案需</text:span><text:span text:style-name="T124">經過實際教學至少一次</text:span><text:span text:style-name="T125">。</text:span></text:p>
      <text:p text:style-name="P126">(5)教案所需之具體內容與提送格式，如附件三。</text:p>
      <text:p text:style-name="P127">請繳交pdf<text:s/>檔，檔名為「第一作者姓名_學校名稱_科目教案設計」，</text:p>
      <text:p text:style-name="P128">例如：王小明_OO國小_國語文教案設計。</text:p>
      <text:p text:style-name="P129">(6)若教案有作業單、評量單或學生表現之成品，歡迎連同教案一併附上。</text:p>
      <text:p text:style-name="P130"/>
      <text:p text:style-name="P131"/>
      <text:p text:style-name="P132"/>
      <text:soft-page-break/>
      <text:h text:style-name="P133" text:outline-level="3">陸、評分項目</text:h>
      <text:p text:style-name="P134"><text:span text:style-name="T135">一、教學內容之整合</text:span><text:span text:style-name="T136">必須</text:span><text:span text:style-name="T137">符合學科教學的邏輯和正確性。</text:span></text:p>
      <text:p text:style-name="P138"><text:span text:style-name="T139">二、教案設計</text:span><text:span text:style-name="T140">必須</text:span><text:span text:style-name="T141">落實差異化教學理念。</text:span></text:p>
      <text:p text:style-name="P142">三、教案設計符合學生經驗與程度。</text:p>
      <text:p text:style-name="P143"><text:span text:style-name="T144">四、</text:span><text:span text:style-name="T145">教學設計之學習目標、活動內容與評量具連貫性</text:span><text:span text:style-name="T146">。</text:span></text:p>
      <text:p text:style-name="P147">五、教案活動具創意。</text:p>
      <text:p text:style-name="P148">六、教學實施的檢視與反思。</text:p>
      <text:p text:style-name="P149">七、徵求之特定領域。</text:p>
      <text:p text:style-name="P150">柒、活動獎項及說明</text:p>
      <text:p text:style-name="P151">一、獎項及名額</text:p>
      <text:p text:style-name="P152">【國小組】</text:p>
      <text:p text:style-name="P153"><text:span text:style-name="T154">(</text:span><text:span text:style-name="T155">一</text:span><text:span text:style-name="T156">)<text:s/></text:span><text:span text:style-name="T157">特優：</text:span><text:span text:style-name="T158">5,000</text:span><text:span text:style-name="T159">元</text:span><text:span text:style-name="T160">，共</text:span><text:span text:style-name="T161">1</text:span><text:span text:style-name="T162">件</text:span></text:p>
      <text:p text:style-name="P163"><text:span text:style-name="T164">(</text:span><text:span text:style-name="T165">二</text:span><text:span text:style-name="T166">)<text:s/></text:span><text:span text:style-name="T167">優等：</text:span><text:span text:style-name="T168">3,000</text:span><text:span text:style-name="T169">元</text:span><text:span text:style-name="T170">，共</text:span><text:span text:style-name="T171">2</text:span><text:span text:style-name="T172">件</text:span></text:p>
      <text:p text:style-name="P173"><text:span text:style-name="T174">(</text:span><text:span text:style-name="T175">三</text:span><text:span text:style-name="T176">)<text:s/></text:span><text:span text:style-name="T177">甲等：</text:span><text:span text:style-name="T178">2,000</text:span><text:span text:style-name="T179">元</text:span><text:span text:style-name="T180">，共</text:span><text:span text:style-name="T181">3</text:span><text:span text:style-name="T182">件</text:span></text:p>
      <text:p text:style-name="P183"><text:span text:style-name="T184">(</text:span><text:span text:style-name="T185">四</text:span><text:span text:style-name="T186">)<text:s/></text:span><text:span text:style-name="T187">佳作：</text:span><text:span text:style-name="T188">1,000</text:span><text:span text:style-name="T189">元</text:span><text:span text:style-name="T190">，共</text:span><text:span text:style-name="T191">5</text:span><text:span text:style-name="T192">件</text:span></text:p>
      <text:p text:style-name="P193"><text:span text:style-name="T194">(</text:span><text:span text:style-name="T195">五</text:span><text:span text:style-name="T196">)<text:s/></text:span><text:span text:style-name="T197">特別獎：</text:span><text:span text:style-name="T198">2,000</text:span><text:span text:style-name="T199">元</text:span><text:span text:style-name="T200">，若干件。</text:span></text:p>
      <text:p text:style-name="P201">(六)<text:s/>入選：若干件。</text:p>
      <text:p text:style-name="P202">【國中組】</text:p>
      <text:p text:style-name="P203"><text:span text:style-name="T204">(</text:span><text:span text:style-name="T205">一</text:span><text:span text:style-name="T206">)<text:s/></text:span><text:span text:style-name="T207">特優：</text:span><text:span text:style-name="T208">5,000</text:span><text:span text:style-name="T209">元</text:span><text:span text:style-name="T210">，共</text:span><text:span text:style-name="T211">1</text:span><text:span text:style-name="T212">件</text:span></text:p>
      <text:p text:style-name="P213"><text:span text:style-name="T214">(</text:span><text:span text:style-name="T215">二</text:span><text:span text:style-name="T216">)<text:s/></text:span><text:span text:style-name="T217">優等：</text:span><text:span text:style-name="T218">3,000</text:span><text:span text:style-name="T219">元</text:span><text:span text:style-name="T220">，共</text:span><text:span text:style-name="T221">2</text:span><text:span text:style-name="T222">件</text:span></text:p>
      <text:p text:style-name="P223"><text:span text:style-name="T224">(</text:span><text:span text:style-name="T225">三</text:span><text:span text:style-name="T226">)<text:s/></text:span><text:span text:style-name="T227">甲等：</text:span><text:span text:style-name="T228">2,000</text:span><text:span text:style-name="T229">元</text:span><text:span text:style-name="T230">，共</text:span><text:span text:style-name="T231">3</text:span><text:span text:style-name="T232">件</text:span></text:p>
      <text:p text:style-name="P233"><text:span text:style-name="T234">(</text:span><text:span text:style-name="T235">四</text:span><text:span text:style-name="T236">)<text:s/></text:span><text:span text:style-name="T237">佳作：</text:span><text:span text:style-name="T238">1,000</text:span><text:span text:style-name="T239">元</text:span><text:span text:style-name="T240">，共</text:span><text:span text:style-name="T241">5</text:span><text:span text:style-name="T242">件</text:span></text:p>
      <text:p text:style-name="P243"><text:span text:style-name="T244">(</text:span><text:span text:style-name="T245">五</text:span><text:span text:style-name="T246">)<text:s/></text:span><text:span text:style-name="T247">特別獎：</text:span><text:span text:style-name="T248">2,000</text:span><text:span text:style-name="T249">元</text:span><text:span text:style-name="T250">，若干件。</text:span></text:p>
      <text:p text:style-name="P251">(六)<text:s/>入選：若干件。</text:p>
      <text:p text:style-name="P252">二、說明</text:p>
      <text:p text:style-name="P253">(一)<text:s/>特優、優等得獎作品需配合受邀於相關成果研討會中發表，詳細地點及日期另行公布。</text:p>
      <text:p text:style-name="P254">(二)<text:s/>各獎項評審小組可視參賽稿件狀況，決議前三名以從缺辦理或併入其他獎項，佳作則可酌予增減錄取。</text:p>
      <text:p text:style-name="P255"><text:span text:style-name="T256">(</text:span><text:span text:style-name="T257">三</text:span><text:span text:style-name="T258">)<text:s/></text:span><text:span text:style-name="T259">為鼓勵教師研發「</text:span><text:span text:style-name="T260">社會</text:span><text:span text:style-name="T261">」或「</text:span><text:span text:style-name="T262">資訊融入</text:span><text:span text:style-name="T263">」領域之跨年級教學，本次教案徵選除原有獎項外，將新增社會及資訊融入之「</text:span><text:span text:style-name="T264">特別獎</text:span><text:span text:style-name="T265">」若干名。</text:span></text:p>
      <text:p text:style-name="P266"/>
      <text:p text:style-name="P267"/>
      <text:soft-page-break/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，且未冒用任何第三人</text:span><text:span text:style-name="T288">之資料，如有不實或不正確之情事，主辦單位得取消參賽或得獎資格，</text:span><text:span text:style-name="T289">有關引發之爭議</text:span><text:span text:style-name="T290">由參賽者自行負法律及賠償責任。</text:span></text:p>
      <text:p text:style-name="P291"><text:span text:style-name="T292">六、參選作品內容</text:span><text:span text:style-name="T293">(</text:span><text:span text:style-name="T294">如：文字、圖片、影片等</text:span><text:span text:style-name="T295">)</text:span><text:span text:style-name="T296">若</text:span><text:span text:style-name="T297">使用到任何人工智慧</text:span><text:span text:style-name="T298">(AI)<text:s/></text:span><text:span text:style-name="T299">或生成式人工智慧</text:span><text:span text:style-name="T300">(Generative AI)<text:s/></text:span><text:span text:style-name="T301">協助創作</text:span><text:span text:style-name="T302">或編輯，請於報名表說明工具名稱及使用方式。</text:span></text:p>
      <text:p text:style-name="P303"><text:span text:style-name="T304">七、主辦單位對本計畫所有內容擁有最終解釋權，並保留隨時修改或終止本活動之權利。</text:span></text:p>
      <text:h text:style-name="P305" text:outline-level="3">玖、<text:s/>聯絡方式</text:h>
      <text:p text:style-name="P306"><text:span text:style-name="T307"><text:s/></text:span><text:span text:style-name="T308">計畫北區專任助理：楊子嫻</text:span><text:span text:style-name="T309"><text:s/>(</text:span><text:span text:style-name="T310">臺北市立大學</text:span><text:span text:style-name="T311">)</text:span></text:p>
      <text:p text:style-name="P312"><text:s/>聯絡電話：(02)2311-3040分機4314</text:p>
      <text:p text:style-name="內文"><text:span text:style-name="T313">送件電子信箱：</text:span><text:a xlink:href="mailto:mgi-ele20@go.utaipei.edu.tw" office:target-frame-name="_top" xlink:show="replace"><text:span text:style-name="T314">mgi-ele20@go.utaipei.edu.tw</text:span></text:a><text:span text:style-name="T315"><text:s/></text:span></text:p>
      <text:soft-page-break/>
      <text:h text:style-name="P316" text:outline-level="3">附件一：報名表</text:h>
      <text:p text:style-name="P321"><text:span text:style-name="T322">114</text:span><text:span text:style-name="T323">年度</text:span><text:span text:style-name="T324">跨年級教學方案</text:span><text:span text:style-name="T325">─</text:span><text:span text:style-name="T326">國小教案徵選報名表</text:span></text:p>
      <text:p text:style-name="P327"><text:span text:style-name="T328">請填妥下方表格中所有欄位，並</text:span><text:span text:style-name="T329">簽名後掃描成</text:span><text:span text:style-name="T330">pdf</text:span><text:span text:style-name="T331">檔，</text:span><text:span text:style-name="T332">將報名表以電子郵件寄至</text:span><text:a xlink:href="mailto:mgi-ele20@go.utaipei.edu.tw" office:target-frame-name="_top" xlink:show="replace"><text:span text:style-name="T333">mgi-ele20@go.utaipei.edu.tw</text:span></text:a><text:span text:style-name="T334"><text:s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P345">第一(聯絡)作者：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聯絡電話：</text:p>
          </table:table-cell>
          <table:covered-table-cell/>
        </table:table-row>
        <table:table-row table:style-name="TableRow348">
          <table:table-cell table:style-name="TableCell349" table:number-columns-spanned="5">
            <text:p text:style-name="P350">服務/就讀學校：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職稱：</text:p>
          </table:table-cell>
          <table:covered-table-cell/>
        </table:table-row>
        <table:table-row table:style-name="TableRow353">
          <table:table-cell table:style-name="TableCell354" table:number-columns-spanned="7">
            <text:p text:style-name="P35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投件類別：</text:span><text:span text:style-name="T363"><text:s text:c="2"/></text:span><text:span text:style-name="T364">□</text:span><text:span text:style-name="T365">國民中學</text:span><text:span text:style-name="T366"><text:s text:c="12"/></text:span><text:span text:style-name="T367">□</text:span><text:span text:style-name="T368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是否符合本次教案徵選之重點領域？</text:p>
            <text:p text:style-name="P378"><text:span text:style-name="T379"><text:s/></text:span><text:span text:style-name="T380">□</text:span><text:span text:style-name="T381">是</text:span><text:span text:style-name="T382"><text:s/>(</text:span><text:span text:style-name="T383">可複選</text:span><text:span text:style-name="T384">) <text:s text:c="5"/></text:span><text:span text:style-name="T385">□</text:span><text:span text:style-name="T386">社會</text:span><text:span text:style-name="T387"><text:s text:c="2"/></text:span><text:span text:style-name="T388">□</text:span><text:span text:style-name="T389">資訊融入；</text:span></text:p>
            <text:p text:style-name="P390"><text:span text:style-name="T391">□</text:span><text:span text:style-name="T392">否</text:span><text:span text:style-name="T3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是否使用人工智慧(AI)<text:s/>或生成式人工智慧(Generative AI)<text:s/>協助創作或編輯？</text:p>
            <text:p text:style-name="P397"><text:span text:style-name="T398">□</text:span><text:span text:style-name="T399">是</text:span></text:p>
            <text:p text:style-name="P400"><text:span text:style-name="T401">工具名稱：</text:span><text:span text:style-name="T402"><text:s text:c="16"/></text:span><text:span text:style-name="T403">(</text:span><text:span text:style-name="T404">範例：</text:span><text:span text:style-name="T405">ChatGPT)</text:span><text:span text:style-name="T406"><text:s text:c="40"/></text:span><text:span text:style-name="T407">。</text:span></text:p>
            <text:p text:style-name="P408"><text:span text:style-name="T409">使用方式：</text:span><text:span text:style-name="T410"><text:s text:c="16"/></text:span><text:span text:style-name="T411">(</text:span><text:span text:style-name="T412">範例：句子潤飾與通順優化</text:span><text:span text:style-name="T413">)</text:span><text:span text:style-name="T414"><text:s text:c="19"/></text:span><text:span text:style-name="T415">。</text:span></text:p>
            <text:p text:style-name="P416"><text:span text:style-name="T417">□</text:span><text:span text:style-name="T418">否</text:span><text:span text:style-name="T4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服務單位</text:p>
          </table:table-cell>
          <table:table-cell table:style-name="TableCell430">
            <text:p text:style-name="P431">職稱</text:p>
          </table:table-cell>
          <table:table-cell table:style-name="TableCell432" table:number-columns-spanned="2">
            <text:p text:style-name="P433">單位電話</text:p>
          </table:table-cell>
          <table:covered-table-cell/>
          <table:table-cell table:style-name="TableCell434">
            <text:p text:style-name="P435">E-mail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 table:number-columns-spanned="7">
            <text:p text:style-name="P503"><text:span text:style-name="T504">茲證明上述資料均屬實且正確，且未冒用</text:span><text:span text:style-name="T505">任何第三人</text:span><text:span text:style-name="T506">之資料，並同意投稿之教案及所使用作業單或評量等材料須為原創</text:span><text:span text:style-name="T507">、未曾參加任何公開比賽或展</text:span><text:span text:style-name="T508">出、未曾出版或商品化，及未曾有任何相關授權行為。</text:span><text:span text:style-name="T509">若有違反，除得獎者應自負法律責</text:span><text:span text:style-name="T510">任外，主辦單位得取消其得獎資格，並追回其已領得之獎狀與獎品。</text:span></text:p>
            <text:p text:style-name="P511">所有作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12" text:outline-level="3"><text:span text:style-name="T513">（上方各位欄位皆為必填。</text:span><text:span text:style-name="T514">)</text:span></text:h>
      <text:soft-page-break/>
      <text:p text:style-name="P515"><text:span text:style-name="T516">附件二：學校送件承諾書</text:span></text:p>
      <text:p text:style-name="P517">教育部國民及學前教育署</text:p>
      <text:p text:style-name="P518"><text:span text:style-name="T519">國民中小學實施跨年級教學之專業知能培育與行政支持系統建立</text:span></text:p>
      <text:p text:style-name="P520">114年度「跨年級教學方案─國小教案徵選」學校送件承諾書</text:p>
      <text:p text:style-name="P521"/>
      <text:p text:style-name="P522"><text:span text:style-name="T523">　　本校</text:span><text:span text:style-name="T524"><text:s/></text:span><text:span text:style-name="T525"></text:span><text:span text:style-name="T526"><text:s/></text:span><text:span text:style-name="T527">縣</text:span><text:span text:style-name="T528">(</text:span><text:span text:style-name="T529">市</text:span><text:span text:style-name="T530">)<text:s/></text:span><text:span text:style-name="T531"></text:span><text:span text:style-name="T532"><text:s/></text:span><text:span text:style-name="T533">國民小學</text:span><text:span text:style-name="T534">設計之教案參加教育部國民及學前教育署辦理之「國民中小學實施學跨年級教學之專業知能培育與行政支持系統建立」</text:span><text:span text:style-name="T535">114</text:span><text:span text:style-name="T536">年度跨年級教學方案</text:span><text:span text:style-name="T537">─</text:span><text:span text:style-name="T538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539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540"/>
      <text:p text:style-name="P541"><text:s text:c="2"/>此致</text:p>
      <text:p text:style-name="P542">教育部國民及學前教育署</text:p>
      <text:p text:style-name="P543"/>
      <text:p text:style-name="P544">代表人姓名：　　　　　　　　　　　(簽名蓋章)</text:p>
      <text:p text:style-name="P545">身分證字號：</text:p>
      <text:p text:style-name="P546">聯絡地址：</text:p>
      <text:p text:style-name="P547">聯絡電話：</text:p>
      <text:p text:style-name="P548">電子郵件：<text:s/></text:p>
      <text:p text:style-name="P549"><text:span text:style-name="T550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551">學校</text:p><text:p text:style-name="P552">大印</text:p></draw:text-box><svg:title/><svg:desc/></draw:frame></text:span></text:p>
      <text:p text:style-name="P553"/>
      <text:p text:style-name="P554"/>
      <text:p text:style-name="P555"/>
      <text:p text:style-name="P556"><text:span text:style-name="T557">中</text:span><text:span text:style-name="T558"><text:s text:c="2"/></text:span><text:span text:style-name="T559">華</text:span><text:span text:style-name="T560"><text:s text:c="2"/></text:span><text:span text:style-name="T561">民</text:span><text:span text:style-name="T562"><text:s text:c="2"/></text:span><text:span text:style-name="T563">國</text:span><text:span text:style-name="T564"><text:s text:c="7"/></text:span><text:span text:style-name="T565">年</text:span><text:span text:style-name="T566"><text:s text:c="7"/></text:span><text:span text:style-name="T567">月</text:span><text:span text:style-name="T568"><text:s text:c="5"/></text:span><text:span text:style-name="T569">日</text:span></text:p>
      <text:p text:style-name="P570"/>
      <text:p text:style-name="P571"/>
      <text:soft-page-break/>
      <text:h text:style-name="P572" text:outline-level="3"><text:span text:style-name="T573">附件三：教案參考內容與格式</text:span><text:span text:style-name="T574"><text:s/></text:span><text:span text:style-name="T575">※</text:span><text:span text:style-name="T576">以</text:span><text:span text:style-name="T577">108</text:span><text:span text:style-name="T578">課綱內容為例。</text:span></text:h>
      <text:p text:style-name="P579">教案格式-撰寫說明</text:p>
      <text:p text:style-name="P580"><text:span text:style-name="T581">※<text:s/></text:span><text:span text:style-name="T582">教案篇幅：</text:span><text:span text:style-name="T583"><text:s/>20</text:span><text:span text:style-name="T584">頁為限</text:span><text:span text:style-name="T585">(</text:span><text:span text:style-name="T586">包含附件</text:span><text:span text:style-name="T587">)</text:span><text:span text:style-name="T588">，超出部分將不列入審查；教案字體大小：</text:span><text:span text:style-name="T589">12</text:span><text:span text:style-name="T590">級字。</text:span></text:p>
      <text:p text:style-name="P591">一、教案重點說明</text:p>
      <text:list text:style-name="LFO1" text:continue-numbering="true">
        <text:list-item>
          <text:p text:style-name="P592">教案設計需包含對應的核心素養、學習表現與學習內容。</text:p>
        </text:list-item>
        <text:list-item>
          <text:p text:style-name="P593"><text:span text:style-name="T594">須以完整的一個主題、一單元或一課</text:span><text:span text:style-name="T595">為單位</text:span><text:span text:style-name="T596">，至少兩節。</text:span></text:p>
        </text:list-item>
        <text:list-item>
          <text:p text:style-name="P597">敘寫教案時，若是一個主題/單元需列出主題的名稱/單元內各課，若是一課，需分節敘寫。</text:p>
        </text:list-item>
        <text:list-item>
          <text:p text:style-name="P598"><text:span text:style-name="T599">需敘寫各年級</text:span><text:span text:style-name="T600">(</text:span><text:span text:style-name="T601">組</text:span><text:span text:style-name="T602">)</text:span><text:span text:style-name="T603">學生</text:span><text:span text:style-name="T604">先備經驗</text:span><text:span text:style-name="T605">，尤其進行分組時，應說明分組依據。</text:span></text:p>
        </text:list-item>
        <text:list-item>
          <text:p text:style-name="P606"><text:span text:style-name="T607">需列出各年級</text:span><text:span text:style-name="T608">(</text:span><text:span text:style-name="T609">組</text:span><text:span text:style-name="T610">)</text:span><text:span text:style-name="T611">教學目標或學生學習目標</text:span><text:span text:style-name="T612">。</text:span></text:p>
        </text:list-item>
        <text:list-item>
          <text:p text:style-name="P613"><text:span text:style-name="T614">敘寫教學流程的內容時，應列出各教學活動的</text:span><text:span text:style-name="T615">分組方式</text:span><text:span text:style-name="T616">。進行分組，應在教學活動裡說明</text:span><text:span text:style-name="T617">各組的學習內容</text:span><text:span text:style-name="T618">。</text:span></text:p>
        </text:list-item>
      </text:list>
      <text:p text:style-name="P619"/>
      <text:soft-page-break/>
      <text:p text:style-name="P620"><text:span text:style-name="T621">二、教案參考格式：</text:span><text:span text:style-name="T622">(</text:span><text:span text:style-name="T623">請撰寫者依據領域特性分節撰寫</text:span><text:span text:style-name="T624">)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<text:span text:style-name="T641">主題</text:span><text:span text:style-name="T642">/</text:span><text:span text:style-name="T643">單元</text:span><text:span text:style-name="T644">/</text:span><text:span text:style-name="T645">課</text:span><text:span text:style-name="T646">名稱</text:span></text:p>
          </table:table-cell>
          <table:table-cell table:style-name="TableCell647" table:number-columns-spanned="3" table:number-rows-spanned="2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適用年級</text:p>
          </table:table-cell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2">
            <text:p text:style-name="P657"><text:span text:style-name="T658">教學</text:span><text:span text:style-name="T659">時間</text:span></text:p>
          </table:table-cell>
          <table:covered-table-cell/>
          <table:table-cell table:style-name="TableCell660" table:number-columns-spanned="6">
            <text:p text:style-name="P661"><text:span text:style-name="T662"><text:s text:c="6"/></text:span><text:span text:style-name="T663">分鐘，共</text:span><text:span text:style-name="T664"><text:s text:c="6"/></text:span><text:span text:style-name="T665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教材來源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設計者</text:p>
          </table:table-cell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教學準備</text:p>
          </table:table-cell>
          <table:table-cell table:style-name="TableCell678" table:number-columns-spanned="11">
            <text:p text:style-name="P679"/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學生</text:p>
            <text:p text:style-name="P684">先備經驗</text:p>
          </table:table-cell>
          <table:table-cell table:style-name="TableCell685" table:number-columns-spanned="11">
            <text:p text:style-name="P686"/>
            <text:p text:style-name="P687"/>
            <text:p text:style-name="P688"><text:span text:style-name="T68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<text:span text:style-name="T693">核心素養</text:span></text:p>
          </table:table-cell>
          <table:covered-table-cell/>
          <table:covered-table-cell/>
          <table:table-cell table:style-name="TableCell694" table:number-columns-spanned="4">
            <text:p text:style-name="P695">學習表現</text:p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12">
            <text:p text:style-name="P70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2"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<text:span text:style-name="T71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分組方式</text:p>
            <text:p text:style-name="P720"><text:span text:style-name="T721">(</text:span><text:span text:style-name="T722">以下為範例</text:span><text:span text:style-name="T723">)</text:span></text:p>
          </table:table-cell>
          <table:covered-table-cell/>
          <table:table-cell table:style-name="TableCell724" table:number-columns-spanned="6">
            <text:p text:style-name="P725">教學活動</text:p>
            <text:p text:style-name="P726"><text:span text:style-name="T727">(</text:span><text:span text:style-name="T728">若為分組，應說明各組學習內容</text:span><text:span text:style-name="T7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時間</text:p>
          </table:table-cell>
          <table:table-cell table:style-name="TableCell732">
            <text:p text:style-name="P733">評量方式</text:p>
          </table:table-cell>
          <table:table-cell table:style-name="TableCell734" table:number-columns-spanned="2">
            <text:p text:style-name="P735"><text:span text:style-name="T736">學習</text:span><text:span text:style-name="T737">目標</text:span></text:p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合班</text:p>
            <text:p text:style-name="P741">同質分組-能力</text:p>
            <text:p text:style-name="P742">異質分組-能力</text:p>
          </table:table-cell>
          <table:covered-table-cell/>
          <table:table-cell table:style-name="TableCell743" table:number-columns-spanned="6">
            <text:p text:style-name="P744">一、引起動機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合班</text:p>
            <text:p text:style-name="P755">同質分組-年級</text:p>
            <text:p text:style-name="P756">異質分組-年級</text:p>
          </table:table-cell>
          <table:covered-table-cell/>
          <table:table-cell table:style-name="TableCell757" table:number-columns-spanned="6">
            <text:p text:style-name="P758"><text:span text:style-name="T759">二、發展活動</text:span>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</table:table-row>
        <text:soft-page-break/>
        <table:table-row table:style-name="TableRow767">
          <table:table-cell table:style-name="TableCell768" table:number-columns-spanned="2">
            <text:p text:style-name="P769">合班</text:p>
            <text:p text:style-name="P770">同質分組-能力</text:p>
            <text:p text:style-name="P771">異質分組-能力</text:p>
          </table:table-cell>
          <table:covered-table-cell/>
          <table:table-cell table:style-name="TableCell772" table:number-columns-spanned="6">
            <text:p text:style-name="P773"><text:span text:style-name="T774">三、綜合活動</text:span>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12">
            <text:p text:style-name="P784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分組方式</text:p>
          </table:table-cell>
          <table:covered-table-cell/>
          <table:table-cell table:style-name="TableCell788" table:number-columns-spanned="6">
            <text:p text:style-name="P789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時間</text:p>
          </table:table-cell>
          <table:table-cell table:style-name="TableCell792" table:number-columns-spanned="2">
            <text:p text:style-name="P793">評量方式</text:p>
          </table:table-cell>
          <table:covered-table-cell/>
          <table:table-cell table:style-name="TableCell794">
            <text:p text:style-name="P795"><text:span text:style-name="T796">學習</text:span><text:span text:style-name="T797">目標</text:span></text:p>
          </table:table-cell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6">
            <text:p text:style-name="P802">一、引起動機</text:p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6">
            <text:p text:style-name="P814"><text:span text:style-name="T815">二、發展活動</text:span>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6">
            <text:p text:style-name="P827"><text:span text:style-name="T828">三、綜合活動</text:span>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 table:number-rows-spanned="2">
            <text:p text:style-name="P838"><text:span text:style-name="T839">檢討與反思</text:span></text:p>
          </table:table-cell>
          <table:covered-table-cell/>
          <table:table-cell table:style-name="TableCell840" table:number-columns-spanned="3">
            <text:p text:style-name="P841">日期：</text:p>
          </table:table-cell>
          <table:covered-table-cell/>
          <table:covered-table-cell/>
          <table:table-cell table:style-name="TableCell842" table:number-columns-spanned="7">
            <text:p text:style-name="P843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 table:number-columns-spanned="10">
            <text:p text:style-name="P847"><text:span text:style-name="T848">教學實施與學生學習成果</text:span><text:span text:style-name="T849">：</text:span></text:p>
            <text:p text:style-name="P850"/>
            <text:p text:style-name="P851"/>
            <text:p text:style-name="P852"/>
            <text:p text:style-name="P853"/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>註：灰底為說明，正式教案請刪除及更正。</text:p>
      <text:p text:style-name="內文"><text:span text:style-name="T856"><text:s text:c="8"/></text:span><text:span text:style-name="T857">若有作業單、評量單或學生表現之成品，歡迎連同教案一併附上。</text:span></text:p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註解文字字元1" style:display-name="註解文字 字元1" style:family="text" style:parent-style-name="預設段落字型">
      <style:text-properties style:font-name="新細明體" style:font-name-complex="新細明體" style:letter-kerning="false" style:font-size-complex="12pt"/>
    </style:style>
    <style:style style:name="註解主旨字元" style:display-name="註解主旨 字元" style:family="text" style:parent-style-name="註解文字字元1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17" style:parent-style-name="頁首" style:family="paragraph">
      <style:text-properties style:language-asian="zh" style:country-asian="TW"/>
    </style:style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32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header>
        <text:p text:style-name="P317"/>
      </style:header>
      <style:footer>
        <text:p text:style-name="P318"><text:span text:style-name="T319"><text:page-number text:fixed="false">10</text:page-number></text:span></text:p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陳卿慧</dc:creator>
    <meta:creation-date>2025-03-07T06:46:00Z</meta:creation-date>
    <dc:date>2025-03-07T06:46:00Z</dc:date>
    <meta:print-date>2023-03-10T01:58:00Z</meta:print-date>
    <meta:template xlink:href="Normal.dotm" xlink:type="simple"/>
    <meta:editing-cycles>2</meta:editing-cycles>
    <meta:editing-duration>PT60S</meta:editing-duration>
    <meta:document-statistic meta:page-count="10" meta:paragraph-count="9" meta:word-count="691" meta:character-count="4624" meta:row-count="32" meta:non-whitespace-character-count="3942"/>
  </office:meta>
</office:document-meta>
</file>