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 style:page-number="2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7" style:family="table-column">
      <style:table-column-properties style:column-width="0.2055in"/>
    </style:style>
    <style:style style:name="TableColumn8" style:family="table-column">
      <style:table-column-properties style:column-width="0.7472in"/>
    </style:style>
    <style:style style:name="TableColumn9" style:family="table-column">
      <style:table-column-properties style:column-width="1.4763in"/>
    </style:style>
    <style:style style:name="TableColumn10" style:family="table-column">
      <style:table-column-properties style:column-width="0.2916in"/>
    </style:style>
    <style:style style:name="TableColumn11" style:family="table-column">
      <style:table-column-properties style:column-width="0.2291in"/>
    </style:style>
    <style:style style:name="TableColumn12" style:family="table-column">
      <style:table-column-properties style:column-width="0.3618in"/>
    </style:style>
    <style:style style:name="TableColumn13" style:family="table-column">
      <style:table-column-properties style:column-width="0.3937in"/>
    </style:style>
    <style:style style:name="TableColumn14" style:family="table-column">
      <style:table-column-properties style:column-width="0.3937in"/>
    </style:style>
    <style:style style:name="TableColumn15" style:family="table-column">
      <style:table-column-properties style:column-width="0.3562in"/>
    </style:style>
    <style:style style:name="TableColumn16" style:family="table-column">
      <style:table-column-properties style:column-width="1.2416in"/>
    </style:style>
    <style:style style:name="Table6" style:family="table">
      <style:table-properties style:width="5.6972in" fo:margin-left="0in" table:align="center"/>
    </style:style>
    <style:style style:name="TableRow17" style:family="table-row">
      <style:table-row-properties style:min-row-height="0.3152in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 fo:line-height="0.1666in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2pt"/>
    </style:style>
    <style:style style:name="TableRow21" style:family="table-row">
      <style:table-row-properties style:min-row-height="0.2951in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margin-left="0.0402in" fo:margin-right="0.0784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4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8" style:family="table-row">
      <style:table-row-properties style:min-row-height="0.2951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margin-left="0.0402in" fo:margin-right="0.0784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4" style:family="table-row">
      <style:table-row-properties style:min-row-height="0.2951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margin-left="0.0402in" fo:margin-right="0.0784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0" style:family="table-row">
      <style:table-row-properties style:min-row-height="0.2951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margin-left="0.0402in" fo:margin-right="0.0784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6" style:family="table-row">
      <style:table-row-properties style:min-row-height="0.2951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margin-left="0.0402in" fo:margin-right="0.0784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margin-left="0.0402in" fo:margin-right="0.0784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55" style:family="table-row">
      <style:table-row-properties style:min-row-height="0.4875in"/>
    </style:style>
    <style:style style:name="TableCell5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line-height="0.1944in" fo:margin-left="0.0402in" fo:margin-right="0.0784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2pt"/>
    </style:style>
    <style:style style:name="TableCell62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65" style:family="table-row">
      <style:table-row-properties style:min-row-height="0.4875in"/>
    </style:style>
    <style:style style:name="TableCell6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justify" fo:margin-left="0.17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70" style:family="table-row">
      <style:table-row-properties style:min-row-height="0.2951in"/>
    </style:style>
    <style:style style:name="TableCell71" style:family="table-cell">
      <style:table-cell-properties fo:border-top="none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73" style:family="table-row">
      <style:table-row-properties style:min-row-height="0.109in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2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4" style:family="table-row">
      <style:table-row-properties style:min-row-height="0.0375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3" style:family="table-row">
      <style:table-row-properties style:min-row-height="0.2361in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06" style:family="table-row">
      <style:table-row-properties style:min-row-height="0.2361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19" style:family="table-row">
      <style:table-row-properties style:min-row-height="0.2361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-top="none" fo:border-left="0.0069in solid #000000" fo:border-bottom="0.0312in double #000000" style:border-line-width-bottom="0.0104in 0.0104in 0.0104in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 fo:line-height="0.1666in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4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144" style:family="table-row">
      <style:table-row-properties style:min-row-height="1.4958in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TableRow149" style:family="table-row">
      <style:table-row-properties style:min-row-height="0.2361i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line-height="0.1666in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TableRow155" style:family="table-row">
      <style:table-row-properties style:min-row-height="1.4958i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60" style:family="table-row">
      <style:table-row-properties style:min-row-height="0.2506i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line-height="0.1666in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P166" style:parent-style-name="內文" style:family="paragraph">
      <style:paragraph-properties fo:text-align="end" fo:margin-right="0.0583in"/>
    </style:style>
    <style:style style:name="T167" style:parent-style-name="預設段落字型" style:family="text">
      <style:text-properties style:font-name="標楷體" style:font-name-asian="標楷體" style:font-size-complex="20pt"/>
    </style:style>
    <style:style style:name="T168" style:parent-style-name="預設段落字型" style:family="text">
      <style:text-properties style:font-name="標楷體" style:font-name-asian="標楷體" style:font-size-complex="20pt"/>
    </style:style>
    <style:style style:name="T169" style:parent-style-name="預設段落字型" style:family="text">
      <style:text-properties style:font-name="標楷體" style:font-name-asian="標楷體" style:font-size-complex="20pt"/>
    </style:style>
  </office:automatic-styles>
  <office:body>
    <office:text text:use-soft-page-breaks="true">
      <text:p text:style-name="P1">113學年度各級學校民俗體育深耕計畫</text:p>
      <text:p text:style-name="P5">民俗體育青年教師簡介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0">
            <text:p text:style-name="P19"><text:span text:style-name="T20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姓名</text:p>
          </table:table-cell>
          <table:covered-table-cell/>
          <table:table-cell table:style-name="TableCell24" table:number-columns-spanned="7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rows-spanned="4">
            <text:p text:style-name="P27">照片</text:p>
          </table:table-cell>
        </table:table-row>
        <table:table-row table:style-name="TableRow28">
          <table:table-cell table:style-name="TableCell29" table:number-columns-spanned="2">
            <text:p text:style-name="P30">專長項目</text:p>
          </table:table-cell>
          <table:covered-table-cell/>
          <table:table-cell table:style-name="TableCell31" table:number-columns-spanned="7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"/>
          </table:covered-table-cell>
        </table:table-row>
        <table:table-row table:style-name="TableRow34">
          <table:table-cell table:style-name="TableCell35" table:number-columns-spanned="2">
            <text:p text:style-name="P36">最高學歷</text:p>
          </table:table-cell>
          <table:covered-table-cell/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"/>
          </table:covered-table-cell>
        </table:table-row>
        <table:table-row table:style-name="TableRow40">
          <table:table-cell table:style-name="TableCell41" table:number-columns-spanned="2">
            <text:p text:style-name="P42">現職</text:p>
          </table:table-cell>
          <table:covered-table-cell/>
          <table:table-cell table:style-name="TableCell43" table:number-columns-spanned="7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 table:number-columns-spanned="2">
            <text:p text:style-name="P48">連絡電話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信箱</text:p>
          </table:table-cell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<text:span text:style-name="T58">運動表現</text:span><text:span text:style-name="T59">(</text:span><text:span text:style-name="T60">競賽成績或表演</text:span><text:span text:style-name="T61">)</text:span></text:p>
          </table:table-cell>
          <table:covered-table-cell/>
          <table:table-cell table:style-name="TableCell62" table:number-columns-spanned="8">
            <text:p text:style-name="P63">1.</text:p>
            <text:p text:style-name="P64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P67">是否有意願拍攝專長技術動作教學影片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5">
            <text:p text:style-name="P69">□<text:s/>是<text:s text:c="8"/>□<text:s/>否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10">
            <text:p text:style-name="P72">113學年度推展之學校或團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2">
            <text:p text:style-name="P75">序</text:p>
          </table:table-cell>
          <table:table-cell table:style-name="TableCell76" table:number-columns-spanned="2" table:number-rows-spanned="2">
            <text:p text:style-name="P77">授課學校</text:p>
          </table:table-cell>
          <table:covered-table-cell/>
          <table:table-cell table:style-name="TableCell78" table:number-columns-spanned="3" table:number-rows-spanned="2">
            <text:p text:style-name="P79">授課項目</text:p>
          </table:table-cell>
          <table:covered-table-cell/>
          <table:covered-table-cell/>
          <table:table-cell table:style-name="TableCell80" table:number-columns-spanned="2">
            <text:p text:style-name="P81">人次數</text:p>
          </table:table-cell>
          <table:covered-table-cell/>
          <table:table-cell table:style-name="TableCell82" table:number-columns-spanned="2" table:number-rows-spanned="2">
            <text:p text:style-name="P83">授課時間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covered-table-cell/>
          <table:covered-table-cell/>
          <table:table-cell table:style-name="TableCell88">
            <text:p text:style-name="P89">男</text:p>
          </table:table-cell>
          <table:table-cell table:style-name="TableCell90">
            <text:p text:style-name="P91">女</text:p>
          </table:table-cell>
          <table:covered-table-cell>
            <text:p text:style-name="P92"/>
          </table:covered-table-cell>
          <table:covered-table-cell/>
        </table:table-row>
        <table:table-row table:style-name="TableRow93">
          <table:table-cell table:style-name="TableCell94">
            <text:p text:style-name="P95">1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>2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>
            <text:p text:style-name="P121">3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 table:number-columns-spanned="10">
            <text:p text:style-name="P134"><text:span text:style-name="T135">相關照片</text:span><text:span text:style-name="T136"><text:line-break/></text:span><text:span text:style-name="T137">(</text:span><text:span text:style-name="T138">最少提共</text:span><text:span text:style-name="T139">4</text:span><text:span text:style-name="T140">張照片，每校或每隊至少</text:span><text:span text:style-name="T141">1</text:span><text:span text:style-name="T142">張，並請說明活動名稱</text:span><text:span text:style-name="T14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5">
            <text:p text:style-name="P151"><text:span text:style-name="T152">1.</text:span>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5">
            <text:p text:style-name="P154">2.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5">
            <text:p text:style-name="P162"><text:span text:style-name="T163">3.</text:span>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5">
            <text:p text:style-name="P165">4.</text:p>
          </table:table-cell>
          <table:covered-table-cell/>
          <table:covered-table-cell/>
          <table:covered-table-cell/>
          <table:covered-table-cell/>
        </table:table-row>
      </table:table>
      <text:p text:style-name="P166"><text:span text:style-name="T167">(</text:span><text:span text:style-name="T168">若不敷使用，請自行增列。</text:span><text:span text:style-name="T16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1.2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頁首" style:family="paragraph"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附件1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8-08T02:55:00Z</meta:creation-date>
    <dc:date>2024-08-08T02:55:00Z</dc: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3" meta:row-count="1" meta:non-whitespace-character-count="234"/>
  </office:meta>
</office:document-meta>
</file>