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justify" fo:line-height="115%"/>
      <style:text-properties style:font-name="標楷體" style:font-name-asian="標楷體" style:font-name-complex="Times New Roman" fo:font-weight="bold" style:font-weight-asian="bold"/>
    </style:style>
    <style:style style:name="TableColumn5" style:family="table-column">
      <style:table-column-properties style:column-width="0.8638in" style:use-optimal-column-width="false"/>
    </style:style>
    <style:style style:name="TableColumn6" style:family="table-column">
      <style:table-column-properties style:column-width="1.2541in" style:use-optimal-column-width="false"/>
    </style:style>
    <style:style style:name="TableColumn7" style:family="table-column">
      <style:table-column-properties style:column-width="1.2777in" style:use-optimal-column-width="false"/>
    </style:style>
    <style:style style:name="TableColumn8" style:family="table-column">
      <style:table-column-properties style:column-width="1.0486in" style:use-optimal-column-width="false"/>
    </style:style>
    <style:style style:name="TableColumn9" style:family="table-column">
      <style:table-column-properties style:column-width="2.6437in" style:use-optimal-column-width="false"/>
    </style:style>
    <style:style style:name="Table4" style:family="table">
      <style:table-properties style:width="7.0881in" fo:margin-left="0in" table:align="center"/>
    </style:style>
    <style:style style:name="TableRow10" style:family="table-row">
      <style:table-row-properties style:min-row-height="0.2472in"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37" style:family="table-row">
      <style:table-row-properties style:min-row-height="0.3527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43" style:family="table-row">
      <style:table-row-properties style:min-row-height="0.3527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49" style:family="table-row">
      <style:table-row-properties style:min-row-height="0.743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150%">
        <style:tab-stops>
          <style:tab-stop style:type="left" style:position="0.197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88" style:parent-style-name="Standard" style:family="paragraph">
      <style:paragraph-properties fo:text-align="justify" fo:margin-left="1.802in" fo:text-indent="-1.8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9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P9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color="#000000"/>
    </style:style>
    <style:style style:name="T96" style:parent-style-name="預設段落字型" style:family="text">
      <style:text-properties style:font-name="標楷體" style:font-name-asian="標楷體" style:font-name-complex="Times New Roman" fo:color="#000000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標楷體" style:font-name-asian="標楷體" style:font-name-complex="Times New Roman" fo:color="#000000"/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T101" style:parent-style-name="預設段落字型" style:family="text">
      <style:text-properties style:font-name="標楷體" style:font-name-asian="標楷體" style:font-name-complex="Times New Roman" fo:color="#000000"/>
    </style:style>
    <style:style style:name="T102" style:parent-style-name="預設段落字型" style:family="text">
      <style:text-properties style:font-name="標楷體" style:font-name-asian="標楷體" style:font-name-complex="Times New Roman" fo:color="#000000"/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  <style:style style:name="T104" style:parent-style-name="預設段落字型" style:family="text">
      <style:text-properties style:font-name="標楷體" style:font-name-asian="標楷體" style:font-name-complex="Times New Roman" fo:color="#000000"/>
    </style:style>
    <style:style style:name="T105" style:parent-style-name="預設段落字型" style:family="text">
      <style:text-properties style:font-name="標楷體" style:font-name-asian="標楷體" style:font-name-complex="Times New Roman" fo:color="#000000"/>
    </style:style>
    <style:style style:name="P10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09" style:parent-style-name="預設段落字型" style:family="text">
      <style:text-properties style:font-name="標楷體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附件二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身分證字號</text:span></text:p>
          </table:table-cell>
          <table:table-cell table:style-name="TableCell20">
            <text:p text:style-name="P21"><text:span text:style-name="T22">出生年月日</text:span></text:p>
          </table:table-cell>
          <table:table-cell table:style-name="TableCell23">
            <text:p text:style-name="P24"><text:span text:style-name="T25">聯絡電話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地址：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服務單位或就讀學校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緊急聯絡人：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<text:span text:style-name="T57">聯絡電話：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><text:span text:style-name="T63">切</text:span><text:span text:style-name="T64"><text:s/></text:span><text:span text:style-name="T65">結</text:span><text:span text:style-name="T66"><text:s/></text:span><text:span text:style-name="T67">書</text:span></text:p>
            <text:p text:style-name="P68"><text:span text:style-name="T69">本人</text:span><text:span text:style-name="T70">(</text:span><text:span text:style-name="T71">以下簡稱甲方</text:span><text:span text:style-name="T72">)</text:span><text:span text:style-name="T73">參加桃園市大溪區百吉國民小學</text:span><text:span text:style-name="T74"><text:s/>(</text:span><text:span text:style-name="T75">以下簡稱乙方</text:span><text:span text:style-name="T76">)</text:span><text:span text:style-name="T77">舉辦之</text:span><text:span text:style-name="T78">桃園市</text:span><text:span text:style-name="T79">113</text:span><text:span text:style-name="T80">年水域運動推廣</text:span><text:span text:style-name="T81">-</text:span><text:span text:style-name="T82">獨木舟、</text:span><text:span text:style-name="T83">SUP</text:span><text:span text:style-name="T84">立槳系列體驗營活動</text:span><text:span text:style-name="T85">，</text:span><text:span text:style-name="T86">甲方確定自己身體健康況良好，並無</text:span><text:span text:style-name="T87">患有氣喘、心臟血管疾病、癲癇症或重大疾病等不適激烈運動之情形。活動期間若發生純屬因甲方健康問題而導致之意外事件，願自行負責與乙方無涉，並且不要求乙方賠償。恐口說無憑，特立此切結書，以資證明。</text:span></text:p>
            <text:p text:style-name="P88"><text:span text:style-name="T89">此致</text:span></text:p>
            <text:p text:style-name="Standard"><text:span text:style-name="T90"><text:s text:c="6"/></text:span><text:span text:style-name="T91">桃園市大溪區百吉國民小學</text:span></text:p>
            <text:p text:style-name="P92"><text:span text:style-name="T93"><text:s/></text:span></text:p>
            <text:p text:style-name="P94"><text:span text:style-name="T95">立切結書人簽章：</text:span><text:span text:style-name="T96">_______________(</text:span><text:span text:style-name="T97">請親自簽名</text:span><text:span text:style-name="T98">)</text:span><text:span text:style-name="T99">切結日期：</text:span><text:span text:style-name="T100">____</text:span><text:span text:style-name="T101">年</text:span><text:span text:style-name="T102">____</text:span><text:span text:style-name="T103">月</text:span><text:span text:style-name="T104">____</text:span><text:span text:style-name="T105">日</text:span></text:p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07"><text:span text:style-name="T108"><text:s text:c="5"/></text:span><text:span text:style-name="T109">本表若不敷使用，請自行影印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30T03:19:00Z</meta:creation-date>
    <dc:date>2024-07-30T03:1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1" meta:row-count="2" meta:non-whitespace-character-count="300"/>
  </office:meta>
</office:document-meta>
</file>