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P192" style:parent-style-name="清單段落" style:list-style-name="LFO2" style:family="paragraph">
      <style:paragraph-properties fo:text-indent="-0.136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text-indent="-0.1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2" style:family="paragraph">
      <style:paragraph-properties fo:text-indent="-0.1361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list-style-name="LFO2" style:family="paragraph">
      <style:paragraph-properties fo:text-indent="-0.1361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承辦人簽章：<text:s text:c="29"/></text:p>
            <text:p text:style-name="P167">單位聯絡資訊<text:s/>電話:</text:p>
            <text:p text:style-name="P168">電子信箱: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說明：</text:p>
      <text:list text:style-name="LFO2" text:continue-numbering="true">
        <text:list-item>
          <text:p text:style-name="P170"><text:span text:style-name="T171">各縣市</text:span><text:span text:style-name="T172">相關單位</text:span><text:span text:style-name="T173">共可</text:span><text:span text:style-name="T174">薦派</text:span><text:span text:style-name="T175">8-24</text:span><text:span text:style-name="T176">人參加研習。</text:span><text:span text:style-name="T177">請</text:span><text:span text:style-name="T178">轉知</text:span><text:span text:style-name="T179">薦派人員於</text:span><text:span text:style-name="T180">113</text:span><text:span text:style-name="T181">年</text:span><text:span text:style-name="T182">5</text:span><text:span text:style-name="T183">月</text:span><text:span text:style-name="T184">17</text:span><text:span text:style-name="T185">日</text:span><text:span text:style-name="T186">(</text:span><text:span text:style-name="T187">星期五</text:span><text:span text:style-name="T188">)</text:span><text:span text:style-name="T189">前至下列網址報名</text:span><text:span text:style-name="T190">。報名網址：</text:span></text:p>
        </text:list-item>
      </text:list>
      <text:p text:style-name="清單段落"><text:a xlink:href="https://forms.gle/N2j7wvR4i3d7oz856" office:target-frame-name="_top" xlink:show="replace"><text:span text:style-name="T191">https://forms.gle/N2j7wvR4i3d7oz856</text:span></text:a></text:p>
      <text:list text:style-name="LFO2" text:continue-numbering="true">
        <text:list-item>
          <text:p text:style-name="P192"><text:span text:style-name="T193">本</text:span><text:span text:style-name="T194">彙總</text:span><text:span text:style-name="T195">表請</text:span><text:span text:style-name="T196">於113年5月14日（星期二）下班前</text:span><text:span text:style-name="T197">以電子郵件方式寄送至</text:span><text:span text:style-name="T198">本市教育</text:span><text:span text:style-name="T199">局（承辦人：國中教育科魏本玹商借教師，電子郵件：amywei22@ms.tyc.edu.tw）。</text:span></text:p>
        </text:list-item>
        <text:list-item>
          <text:p text:style-name="P200"><text:span text:style-name="T201">教</text:span><text:span text:style-name="T202">育人員係指現任國中小教師</text:span><text:span text:style-name="T203">/</text:span><text:span text:style-name="T204">行</text:span><text:span text:style-name="T205">政人員。</text:span></text:p>
        </text:list-item>
        <text:list-item>
          <text:p text:style-name="P206"><text:span text:style-name="T207">服務</text:span><text:span text:style-name="T208">/</text:span><text:span text:style-name="T209">所屬單位請填寫寄送公文處，以利傳達公假等相關公文作為後續請假或證明用。</text:span></text:p>
        </text:list-item>
        <text:list-item>
          <text:p text:style-name="P210"><text:span text:style-name="T211">相關事宜請洽台灣家長教育聯盟秘書處</text:span><text:span text:style-name="T212">02-23685900<text:s/></text:span><text:span text:style-name="T213">或電郵</text:span><text:span text:style-name="T214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魏本玹</dc:creator>
    <meta:creation-date>2024-05-06T02:19:00Z</meta:creation-date>
    <dc:date>2024-05-06T02:19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