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line-height="0.811cm" fo:text-align="center" style:justify-single-word="false" fo:text-indent="0cm" style:auto-text-indent="false" style:writing-mode="lr-tb"/>
      <style:text-properties style:font-name="標楷體" fo:font-size="20pt" style:letter-kerning="false" style:font-name-asian="標楷體2" style:font-size-asian="20pt" style:font-name-complex="標楷體3" style:font-size-complex="20pt"/>
    </style:style>
    <style:style style:name="P2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4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5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6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8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/>
    </style:style>
    <style:style style:name="P10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officeooo:paragraph-rsid="00bb407a"/>
    </style:style>
    <style:style style:name="P11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2" style:family="paragraph" style:parent-style-name="Text_20_body_20__28_user_29_" style:list-style-name="WWNum18">
      <style:paragraph-properties fo:margin-left="1.808cm" fo:margin-right="0cm" fo:line-height="0.811cm" fo:text-align="justify" style:justify-single-word="false" fo:text-indent="-1.50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3" style:family="paragraph" style:parent-style-name="Text_20_body_20__28_user_29_" style:list-style-name="WWNum15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4" style:family="paragraph" style:parent-style-name="Text_20_body_20__28_user_29_" style:list-style-name="WWNum17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5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6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7" style:family="paragraph" style:parent-style-name="Text_20_body_20__28_user_29_" style:list-style-name="WWNum4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8" style:family="paragraph" style:parent-style-name="Text_20_body_20__28_user_29_" style:list-style-name="WWNum5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9" style:family="paragraph" style:parent-style-name="Text_20_body_20__28_user_29_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0" style:family="paragraph" style:parent-style-name="Text_20_body_20__28_user_29_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1" style:family="paragraph" style:parent-style-name="Text_20_body_20__28_user_29_" style:list-style-name="WWNum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2" style:family="paragraph" style:parent-style-name="Text_20_body_20__28_user_29_" style:list-style-name="WWNum8" style:master-page-name="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3" style:family="paragraph" style:parent-style-name="Text_20_body_20__28_user_29_" style:list-style-name="WWNum8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4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5" style:family="paragraph" style:parent-style-name="Text_20_body_20__28_user_29_" style:list-style-name="WWNum18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6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7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8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1.997cm"/>
        </style:tab-stops>
      </style:paragraph-properties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9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0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1" style:family="paragraph" style:parent-style-name="_a1_Pt_a6_â_ae_æ_bd_u_20_1_20_-_20__bb__b2__a6_â_20_21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32" style:family="paragraph" style:parent-style-name="_a1_Pt_a6_â_ae_æ_bd_u_20_1_20_-_20__bb__b2__a6_â_20_21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fo:color="#000000" style:font-name="Wingdings" fo:font-size="14pt" style:letter-kerning="false" style:font-name-asian="Wingdings2" style:font-size-asian="14pt" style:font-name-complex="Wingdings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五專多元入學方案第三點、第四點修正規定</text:p>
      <text:list xml:id="list2396757782" text:style-name="WWNum9">
        <text:list-item>
          <text:p text:style-name="P29">本方案所稱多元入學，指取得國中畢業資格或具同等學力學生，依下列方式之一進入學校就讀：</text:p>
        </text:list-item>
      </text:list>
      <text:list xml:id="list2185978033" text:style-name="WWNum10">
        <text:list-item>
          <text:p text:style-name="P30">免試入學：</text:p>
        </text:list-item>
      </text:list>
      <text:list xml:id="list1152661737" text:style-name="WWNum16">
        <text:list-item>
          <text:p text:style-name="P2">免試就學區為全國一區，係免入學測驗，依性向、興趣、志願等，選擇進入學校就讀。</text:p>
        </text:list-item>
        <text:list-item>
          <text:p text:style-name="P2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2">招生名額：免試入學總名額，應占學校總核定招生名額之比率至少達百分之八十以上。</text:p>
        </text:list-item>
        <text:list-item>
          <text:p text:style-name="P2">辦理方式：</text:p>
        </text:list-item>
      </text:list>
      <text:list xml:id="list3280942807" text:style-name="WWNum11">
        <text:list-item>
          <text:p text:style-name="P3">參加免試入學學生得同時報名北、中、南各一所學校，惟應僅得擇其中一所學校參加現場登記分發報到。</text:p>
        </text:list-item>
        <text:list-item>
          <text:p text:style-name="P4">各學校得訂定採計之比序項目，並以積分方式作為分發依據；總積分相同時，依各學校所訂優先比序項目進行同分比序。</text:p>
        </text:list-item>
        <text:list-item>
          <text:p text:style-name="P5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6">比序項目應符合下列規定：</text:p>
        </text:list-item>
      </text:list>
      <text:list xml:id="list334911381" text:style-name="WWNum12">
        <text:list-item>
          <text:p text:style-name="P7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3599008887" text:style-name="WWNum13">
        <text:list-item>
          <text:p text:style-name="P8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86689779" text:style-name="WWNum14">
        <text:list-item>
          <text:p text:style-name="P9">國中教育會考成績得列為比序項目。但其比序比重不得超過總分之三分之一。</text:p>
        </text:list-item>
      </text:list>
      <text:list xml:id="list171119002702427" text:continue-list="list3280942807" text:style-name="WWNum11">
        <text:list-item>
          <text:p text:style-name="P10"><text:soft-page-break/><text:span text:style-name="T1">學生經依(４)</text:span><text:span text:style-name="T2"></text:span><text:span text:style-name="T1">及</text:span><text:span text:style-name="T2"></text:span><text:span text:style-name="T1">規定比序，仍超額時，報本部核准增加名額或為其他適當之處理。</text:span></text:p>
        </text:list-item>
        <text:list-item>
          <text:p text:style-name="P11">學校經免試入學仍未招滿，得報經本部核准，辦理免試續招。</text:p>
        </text:list-item>
      </text:list>
      <text:list xml:id="list83621303" text:style-name="WWNum18">
        <text:list-item>
          <text:p text:style-name="P12">特色招生入學：</text:p>
        </text:list-item>
      </text:list>
      <text:list xml:id="list257928927" text:style-name="WWNum17">
        <text:list-item>
          <text:p text:style-name="P31">依其術科或學科能力，分別以術科甄選或學科考試分發方式，進入辦理特色招生之學校就讀。</text:p>
        </text:list-item>
        <text:list-item>
          <text:p text:style-name="P32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32">辦理方式：：</text:p>
        </text:list-item>
      </text:list>
      <text:list xml:id="list1591025253" text:style-name="WWNum15">
        <text:list-item>
          <text:p text:style-name="P13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3">考試分發入學：</text:p>
        </text:list-item>
      </text:list>
      <text:list xml:id="list3860453573" text:style-name="WWNum4">
        <text:list-item>
          <text:p text:style-name="P17">學校採國中教育會考成績作為錄取門檻，並以學科測驗成績及學生志願，作為分發入學之依據，辦理單獨或聯合招生。</text:p>
        </text:list-item>
      </text:list>
      <text:list xml:id="list601886538" text:style-name="WWNum5">
        <text:list-item>
          <text:p text:style-name="P18">各學校應依其特色課程規劃學科測驗內容或加權採計，學科分為國文、英語、數學、社會及自然五科。</text:p>
        </text:list-item>
      </text:list>
      <text:list xml:id="list171118319764532" text:continue-list="list257928927" text:style-name="WWNum17">
        <text:list-item>
          <text:p text:style-name="P19">辦理特色招生之甄選入學，或考試分發入學，其同類型術科測驗或學科測驗，應以同日辦理為原則。</text:p>
        </text:list-item>
        <text:list-item>
          <text:p text:style-name="P20">學校辦理特色招生之申請及審核程序如下：</text:p>
          <text:list>
            <text:list-item>
              <text:p text:style-name="P14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5">申請辦理甄選入學之學校，得免提申辦計畫書，逕向本部申請，並經同意後辦理。</text:p>
            </text:list-item>
            <text:list-item>
              <text:p text:style-name="P15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6">本部應於辦理特色招生之前一年十月三十一日前，公告核定特色招生之學校及名額。</text:p>
            </text:list-item>
            <text:list-item>
              <text:p text:style-name="P16">經核准採特色招生之學校，於開學後一個月內，將特色招生辦理成果報本部備查。</text:p>
            </text:list-item>
            <text:list-item>
              <text:p text:style-name="P16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2308726373" text:style-name="WWNum1">
        <text:list-item>
          <text:p text:style-name="P21">各種入學方式之辦理時間，規定如下：</text:p>
        </text:list-item>
      </text:list>
      <text:list xml:id="list576291475" text:style-name="WWNum8">
        <text:list-item>
          <text:list>
            <text:list-item>
              <text:p text:style-name="P22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171118211750480" text:continue-list="list83621303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  <text:p text:style-name="P26">同時參加免試入學及特色招生，並均獲錄取者，應擇一學校報</text:p>
              <text:p text:style-name="P27">到。</text:p>
              <text:p text:style-name="P28"><text:s text:c="3"/>學校辦理免試入學及特色招生考試分發入學，以一次辦理分發作業為原則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size-asian="14pt" style:language-asian="zh" style:country-asian="TW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a1_Pt_a6_â_ae_æ_bd_u_20_1_20_-_20__bb__b2__a6_â_20_21" style:display-name="¡Pt¦â®æ½u 1 - »²¦â 2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size-asian="12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標楷體" fo:font-family="標楷體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ListLabel_20_7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ListLabel_20_7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3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4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5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6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7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8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9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ListLabel_20_7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ListLabel_20_8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style:num-suffix="、" style:num-format="1, 2, 3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style:num-suffix="、" style:num-format="1, 2, 3, ...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ListLabel_20_92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ListLabel_20_101" style:num-suffix="、" style:num-format="1, 2, 3, ...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56:37.297000000</meta:creation-date>
    <meta:editing-duration>PT16M16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1-08-09T17:11:05.060000000</dc:date>
    <meta:print-date>2021-08-09T15:42:21.150000000</meta:print-date>
    <meta:document-statistic meta:table-count="0" meta:image-count="0" meta:object-count="0" meta:page-count="3" meta:paragraph-count="40" meta:word-count="1737" meta:character-count="1740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1-08-09T10:56:37.058000000"/>
  </office:meta>
</office:document-meta>
</file>