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 text:display="non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7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6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6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6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9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left" fo:margin-left="21.30pt" fo:text-indent="-0.05pt" fo:margin-right="20.90pt" fo:margin-bottom="18.00pt">
        <style:tab-stops>
          <style:tab-stop style:position="482.25pt" style:type="right"/>
        </style:tab-stops>
      </style:paragraph-properties>
    </style:style>
    <style:style style:name="P2" style:family="paragraph">
      <style:paragraph-properties fo:line-height="100.00%" fo:text-align="left" fo:margin-left="83.30pt" fo:text-indent="-83.30pt" fo:margin-bottom="9.00pt"/>
    </style:style>
    <style:style style:name="P3" style:family="paragraph">
      <style:paragraph-properties fo:line-height="100.00%" fo:text-align="left" fo:margin-bottom="9.00pt"/>
    </style:style>
    <style:style style:name="P4" style:family="paragraph">
      <style:paragraph-properties fo:line-height="100.00%" fo:text-align="left" fo:margin-left="84.00pt" fo:text-indent="-84.00pt" fo:margin-bottom="9.00pt"/>
    </style:style>
    <style:style style:name="P5" style:family="paragraph">
      <style:paragraph-properties fo:line-height="100.00%" fo:text-align="left" fo:margin-bottom="9.00pt"/>
    </style:style>
    <style:style style:name="P6" style:family="paragraph">
      <style:paragraph-properties fo:line-height="100.00%" fo:text-align="left" fo:margin-left="84.00pt" fo:text-indent="-84.00pt" fo:margin-bottom="9.00pt"/>
    </style:style>
    <style:style style:name="P7" style:family="paragraph">
      <style:paragraph-properties fo:line-height="105.00%" fo:text-align="left" fo:margin-left="90.00pt" fo:text-indent="-90.00pt"/>
    </style:style>
    <style:style style:name="P8" style:family="paragraph">
      <style:paragraph-properties fo:line-height="105.00%" fo:text-align="left" fo:margin-left="0.00pt" fo:text-indent="35.40pt"/>
    </style:style>
    <style:style style:name="P9" style:family="paragraph">
      <style:paragraph-properties fo:line-height="105.00%" fo:text-align="left"/>
    </style:style>
    <style:style style:name="P10" style:family="paragraph">
      <style:paragraph-properties fo:line-height="100.00%" fo:text-align="left" fo:margin-bottom="9.00pt"/>
    </style:style>
    <style:style style:name="P11" style:family="paragraph">
      <style:paragraph-properties fo:line-height="105.00%" fo:text-align="left" fo:margin-left="0.00pt" fo:text-indent="35.40pt"/>
    </style:style>
    <style:style style:name="P12" style:family="paragraph">
      <style:paragraph-properties fo:line-height="105.00%" fo:text-align="left"/>
    </style:style>
    <style:style style:name="P13" style:family="paragraph">
      <style:paragraph-properties fo:line-height="105.00%" fo:text-align="left" fo:margin-left="0.00pt" fo:text-indent="35.40pt"/>
    </style:style>
    <style:style style:name="P14" style:family="paragraph">
      <style:paragraph-properties fo:line-height="105.00%" fo:text-align="left" fo:margin-left="35.40pt" fo:text-indent="0.05pt"/>
    </style:style>
    <style:style style:name="P15" style:family="paragraph">
      <style:paragraph-properties fo:line-height="105.00%" fo:text-align="left"/>
    </style:style>
    <style:style style:name="P16" style:family="paragraph">
      <style:paragraph-properties fo:line-height="100.00%" fo:text-align="left" fo:margin-bottom="9.00pt"/>
    </style:style>
    <style:style style:name="P17" style:family="paragraph">
      <style:paragraph-properties fo:line-height="105.00%" fo:text-align="left" fo:margin-left="0.00pt" fo:text-indent="35.40pt"/>
    </style:style>
    <style:style style:name="P18" style:family="paragraph">
      <style:paragraph-properties fo:line-height="100.00%" fo:text-align="left" fo:margin-bottom="9.00pt"/>
    </style:style>
    <style:style style:name="P19" style:family="paragraph">
      <style:paragraph-properties fo:line-height="105.00%" fo:text-align="left" fo:margin-left="0.00pt" fo:text-indent="35.40pt"/>
    </style:style>
    <style:style style:name="P20" style:family="paragraph">
      <style:paragraph-properties fo:line-height="105.00%" fo:text-align="left" fo:margin-left="0.00pt" fo:text-indent="36.00pt"/>
    </style:style>
    <style:style style:name="P21" style:family="paragraph">
      <style:paragraph-properties fo:line-height="105.00%" fo:text-align="left" fo:margin-left="53.40pt" fo:text-indent="-18.00pt">
        <style:tab-stops>
          <style:tab-stop style:position="3.30pt"/>
        </style:tab-stops>
      </style:paragraph-properties>
    </style:style>
    <style:style style:name="P22" style:family="paragraph">
      <style:paragraph-properties fo:line-height="105.00%" fo:text-align="left" fo:margin-left="64.90pt" fo:text-indent="-29.40pt"/>
    </style:style>
    <style:style style:name="P23" style:family="paragraph">
      <style:paragraph-properties fo:line-height="105.00%" fo:text-align="left" fo:margin-left="61.75pt" fo:text-indent="0.00pt"/>
    </style:style>
    <style:style style:name="P24" style:family="paragraph">
      <style:paragraph-properties fo:line-height="105.00%" fo:text-align="left" fo:margin-left="0.00pt" fo:text-indent="78.00pt"/>
    </style:style>
    <style:style style:name="P25" style:family="paragraph">
      <style:paragraph-properties fo:line-height="105.00%" fo:text-align="left" fo:margin-left="129.85pt" fo:text-indent="-51.85pt"/>
    </style:style>
    <style:style style:name="P26" style:family="paragraph">
      <style:paragraph-properties fo:line-height="105.00%" fo:text-align="left" fo:margin-left="53.40pt" fo:text-indent="-18.00pt">
        <style:tab-stops>
          <style:tab-stop style:position="3.30pt"/>
        </style:tab-stops>
      </style:paragraph-properties>
    </style:style>
    <style:style style:name="P27" style:family="paragraph">
      <style:paragraph-properties fo:line-height="105.00%" fo:text-align="left" fo:margin-left="64.90pt" fo:text-indent="-29.40pt"/>
    </style:style>
    <style:style style:name="P28" style:family="paragraph">
      <style:paragraph-properties fo:line-height="100.00%" fo:text-align="left" fo:margin-bottom="9.00pt"/>
    </style:style>
    <text:list-style style:name="L29">
      <text:list-level-style-bullet text:level="1" text:bullet-char="•">
        <style:list-level-properties text:space-before="94.80pt" text:min-label-width="24.00pt"/>
        <style:text-properties fo:font-family="Symbol"/>
      </text:list-level-style-bullet>
    </text:list-style>
    <style:style style:name="P29" style:family="paragraph">
      <style:paragraph-properties fo:line-height="105.00%" fo:text-align="left"/>
    </style:style>
    <style:style style:name="P30" style:family="paragraph">
      <style:paragraph-properties fo:line-height="100.00%" fo:text-align="left" fo:margin-bottom="9.00pt"/>
    </style:style>
    <text:list-style style:name="L31">
      <text:list-level-style-bullet text:level="1" text:bullet-char="•">
        <style:list-level-properties text:space-before="94.80pt" text:min-label-width="24.00pt"/>
        <style:text-properties fo:font-family="Symbol"/>
      </text:list-level-style-bullet>
    </text:list-style>
    <style:style style:name="P31" style:family="paragraph">
      <style:paragraph-properties fo:line-height="105.00%" fo:text-align="left"/>
    </style:style>
    <style:style style:name="P32" style:family="paragraph">
      <style:paragraph-properties fo:line-height="105.00%" fo:text-align="left" fo:margin-left="35.40pt" fo:text-indent="0.00pt"/>
    </style:style>
    <text:list-style style:name="L33">
      <text:list-level-style-bullet text:level="1" text:bullet-char="•">
        <style:list-level-properties text:space-before="94.80pt" text:min-label-width="24.00pt"/>
        <style:text-properties fo:font-family="Symbol"/>
      </text:list-level-style-bullet>
    </text:list-style>
    <style:style style:name="P33" style:family="paragraph">
      <style:paragraph-properties fo:line-height="105.00%" fo:text-align="left"/>
    </style:style>
    <style:style style:name="P34" style:family="paragraph">
      <style:paragraph-properties fo:line-height="100.00%" fo:text-align="left" fo:margin-bottom="9.00pt"/>
    </style:style>
    <style:style style:name="P35" style:family="paragraph">
      <style:paragraph-properties fo:line-height="105.00%" fo:text-align="left"/>
    </style:style>
    <style:style style:name="P36" style:family="paragraph">
      <style:paragraph-properties fo:line-height="100.00%" fo:text-align="left" fo:margin-left="0.00pt" fo:text-indent="21.85pt"/>
    </style:style>
    <style:style style:name="P37" style:family="paragraph">
      <style:paragraph-properties fo:line-height="100.00%" fo:text-align="left" fo:margin-left="0.00pt" fo:text-indent="28.85pt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532.1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532.10p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  <style:tab-stop style:position="421116.25pt" style:type="right"/>
          <style:tab-stop style:position="513709.8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7.30pt" fo:text-indent="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  <style:tab-stop style:position="421116.25pt" style:type="right"/>
          <style:tab-stop style:position="513709.80pt"/>
        </style:tab-stops>
      </style:paragraph-properties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  <style:tab-stop style:position="421116.25pt" style:type="right"/>
          <style:tab-stop style:position="513709.8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  <style:tab-stop style:position="421116.25pt" style:type="right"/>
          <style:tab-stop style:position="513709.80pt"/>
        </style:tab-stops>
      </style:paragraph-properties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  <style:tab-stop style:position="421116.25pt" style:type="right"/>
          <style:tab-stop style:position="513709.8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  <style:tab-stop style:position="421116.25pt" style:type="right"/>
          <style:tab-stop style:position="513709.80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/>
          <style:tab-stop style:position="421116.25pt" style:type="right"/>
          <style:tab-stop style:position="513709.80pt"/>
        </style:tab-stops>
      </style:paragraph-properties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 style:leader-style="dotted"/>
          <style:tab-stop style:position="421116.25pt" style:type="right"/>
          <style:tab-stop style:position="513709.80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54.50pt" style:type="center"/>
          <style:tab-stop style:position="49340.10pt" style:leader-style="dotted"/>
          <style:tab-stop style:position="421116.25pt" style:type="right"/>
          <style:tab-stop style:position="513709.8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5.00%" fo:text-align="lef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0.00pt" fo:text-indent="7.85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536.10pt"/>
          <style:tab-stop style:position="421120.25pt" style:type="right"/>
          <style:tab-stop style:position="838846.6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536.10pt"/>
          <style:tab-stop style:position="421120.25pt" style:type="right"/>
          <style:tab-stop style:position="838846.60p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0.00pt" fo:text-indent="7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0.00pt" fo:text-indent="7.85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536.10pt"/>
          <style:tab-stop style:position="421120.25pt" style:type="right"/>
          <style:tab-stop style:position="838846.6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536.10pt"/>
          <style:tab-stop style:position="421120.25pt" style:type="right"/>
          <style:tab-stop style:position="838846.60p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38.60pt" style:type="center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15.00%" fo:text-align="left" fo:margin-bottom="1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0.00pt" fo:text-indent="14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28" style:family="paragraph">
      <style:paragraph-properties fo:line-height="115.00%" fo:text-align="left" fo:margin-bottom="10.00p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37" style:family="paragraph">
      <style:paragraph-properties fo:line-height="115.00%" fo:text-align="left" fo:margin-bottom="10.00p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15.00%" fo:text-align="left" fo:margin-bottom="1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38.60pt"/>
          <style:tab-stop style:position="49344.10pt" style:leader-style="dotted"/>
          <style:tab-stop style:position="421120.25pt" style:type="right"/>
          <style:tab-stop style:position="513713.80pt"/>
          <style:tab-stop style:position="108.8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TableColumn0100" style:family="table-column">
      <style:table-column-properties style:column-width="0.831944in"/>
    </style:style>
    <style:style style:name="TableColumn0101" style:family="table-column">
      <style:table-column-properties style:column-width="1.515972in"/>
    </style:style>
    <style:style style:name="TableColumn0102" style:family="table-column">
      <style:table-column-properties style:column-width="1.966667in"/>
    </style:style>
    <style:style style:name="TableColumn0103" style:family="table-column">
      <style:table-column-properties style:column-width="1.754167in"/>
    </style:style>
    <style:style style:name="Table01" style:family="table">
      <style:table-properties style:width="6.068750in" fo:margin-left="0.000000in" style:writing-mode="lr" table:align="center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20833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40972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10417in solid #000000" fo:border-left="0.006944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10417in solid #000000" fo:border-left="0.006944in solid #000000" fo:border-right="0.020833in solid #000000" fo:border-bottom="0.010417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10417in solid #000000" fo:border-left="0.010417in solid #000000" fo:border-right="0.020833in solid #000000" fo:border-bottom="0.010417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10417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10417in solid #000000" fo:border-left="0.010417in solid #000000" fo:border-right="0.020833in solid #000000" fo:border-bottom="0.020833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555556in"/>
    </style:style>
    <style:style style:name="TableColumn0201" style:family="table-column">
      <style:table-column-properties style:column-width="1.531250in"/>
    </style:style>
    <style:style style:name="TableColumn0202" style:family="table-column">
      <style:table-column-properties style:column-width="1.281250in"/>
    </style:style>
    <style:style style:name="TableColumn0203" style:family="table-column">
      <style:table-column-properties style:column-width="0.699306in"/>
    </style:style>
    <style:style style:name="TableColumn0204" style:family="table-column">
      <style:table-column-properties style:column-width="2.799306in"/>
    </style:style>
    <style:style style:name="Table02" style:family="table">
      <style:table-properties style:width="6.866667in" fo:margin-left="0.000000in" style:writing-mode="lr" table:align="center" style:may-break-between-rows="true"/>
    </style:style>
    <style:style style:name="TableRow0200" style:family="table-row">
      <style:table-row-properties style:min-row-height="0.506250in"/>
    </style:style>
    <style:style style:name="TableCell02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20833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20004" style:family="table-cell">
      <style:table-cell-properties fo:border-top="0.020833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1" style:family="table-row">
      <style:table-row-properties style:min-row-height="0.240972in"/>
    </style:style>
    <style:style style:name="TableCell02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20833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20104" style:family="table-cell">
      <style:table-cell-properties fo:border-top="0.020833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240972in"/>
    </style:style>
    <style:style style:name="TableCell02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20204" style:family="table-cell">
      <style:table-cell-properties fo:border-top="0.006944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680556in"/>
    </style:style>
    <style:style style:name="TableCell02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06944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20304" style:family="table-cell">
      <style:table-cell-properties fo:border-top="0.006944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0.684722in"/>
    </style:style>
    <style:style style:name="TableCell02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6944in solid #000000" fo:border-left="0.010417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20833in solid #000000" fo:border-bottom="0.000694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0.329861in"/>
    </style:style>
    <style:style style:name="TableCell0205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5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503" style:family="table-cell">
      <style:table-cell-properties fo:border-top="0.000694in solid #000000" fo:border-left="0.010417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20504" style:family="table-cell">
      <style:table-cell-properties fo:border-top="0.000694in solid #000000" fo:border-left="0.006944in solid #000000" fo:border-right="0.020833in solid #000000" fo:border-bottom="0.000694in solid #000000" fo:padding-left="0.019444in" fo:padding-right="0.019444in" fo:vertical-align="center" fo:background-color="#ffffff"/>
    </style:style>
    <style:style style:name="TableRow0206" style:family="table-row">
      <style:table-row-properties style:min-row-height="0.334028in"/>
    </style:style>
    <style:style style:name="TableCell0206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6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603" style:family="table-cell">
      <style:table-cell-properties fo:border-top="0.000694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20604" style:family="table-cell">
      <style:table-cell-properties fo:border-top="0.000694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Column0300" style:family="table-column">
      <style:table-column-properties style:column-width="0.555556in"/>
    </style:style>
    <style:style style:name="TableColumn0301" style:family="table-column">
      <style:table-column-properties style:column-width="1.531250in"/>
    </style:style>
    <style:style style:name="TableColumn0302" style:family="table-column">
      <style:table-column-properties style:column-width="1.281250in"/>
    </style:style>
    <style:style style:name="TableColumn0303" style:family="table-column">
      <style:table-column-properties style:column-width="0.699306in"/>
    </style:style>
    <style:style style:name="TableColumn0304" style:family="table-column">
      <style:table-column-properties style:column-width="2.799306in"/>
    </style:style>
    <style:style style:name="Table03" style:family="table">
      <style:table-properties style:width="6.866667in" fo:margin-left="0.000000in" style:writing-mode="lr" table:align="center" style:may-break-between-rows="true"/>
    </style:style>
    <style:style style:name="TableRow0300" style:family="table-row">
      <style:table-row-properties style:min-row-height="0.272917in"/>
    </style:style>
    <style:style style:name="TableCell03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20833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004" style:family="table-cell">
      <style:table-cell-properties fo:border-top="0.020833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301" style:family="table-row">
      <style:table-row-properties style:min-row-height="0.277083in"/>
    </style:style>
    <style:style style:name="TableCell03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103" style:family="table-cell">
      <style:table-cell-properties fo:border-top="0.020833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104" style:family="table-cell">
      <style:table-cell-properties fo:border-top="0.020833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302" style:family="table-row">
      <style:table-row-properties style:min-row-height="0.327083in"/>
    </style:style>
    <style:style style:name="TableCell03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203" style:family="table-cell">
      <style:table-cell-properties fo:border-top="0.006944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204" style:family="table-cell">
      <style:table-cell-properties fo:border-top="0.006944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303" style:family="table-row">
      <style:table-row-properties style:min-row-height="0.345139in"/>
    </style:style>
    <style:style style:name="TableCell03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303" style:family="table-cell">
      <style:table-cell-properties fo:border-top="0.006944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304" style:family="table-cell">
      <style:table-cell-properties fo:border-top="0.006944in solid #000000" fo:border-left="0.010417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304" style:family="table-row">
      <style:table-row-properties style:min-row-height="0.329861in"/>
    </style:style>
    <style:style style:name="TableCell03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403" style:family="table-cell">
      <style:table-cell-properties fo:border-top="0.006944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305" style:family="table-row">
      <style:table-row-properties style:min-row-height="0.334028in"/>
    </style:style>
    <style:style style:name="TableCell03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502" style:family="table-cell">
      <style:table-cell-properties fo:border-top="0.006944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30503" style:family="table-cell">
      <style:table-cell-properties fo:border-top="0.006944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306" style:family="table-row">
      <style:table-row-properties style:min-row-height="0.329861in"/>
    </style:style>
    <style:style style:name="TableCell0306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30601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602" style:family="table-cell">
      <style:table-cell-properties fo:border-top="0.010417in solid #000000" fo:border-left="0.010417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30603" style:family="table-cell">
      <style:table-cell-properties fo:border-top="0.006944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307" style:family="table-row">
      <style:table-row-properties style:min-row-height="0.334028in"/>
    </style:style>
    <style:style style:name="TableCell0307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30701" style:family="table-cell">
      <style:table-cell-properties fo:border-top="0.006944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30702" style:family="table-cell">
      <style:table-cell-properties fo:border-top="0.006944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30703" style:family="table-cell">
      <style:table-cell-properties fo:border-top="0.006944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<text:s text:c="3"/>108年新北市城市夏季盃全國羽球錦標賽競賽規程<text:tab/></text:span></text:p>
      <text:p text:style-name="P2"><text:span text:style-name="T2">一、主<text:s text:c="4"/>旨：響應政府提倡休閒活動，普及羽球運動，提升羽球運動水準</text:span></text:p>
      <text:p text:style-name="P3"><text:span text:style-name="T2">二、指導單位：新北市政府體育處、中華民國羽球協會</text:span></text:p>
      <text:p text:style-name="P3"><text:span text:style-name="T2">三、主辦單位：新北市體育總會</text:span></text:p>
      <text:p text:style-name="P3"><text:span text:style-name="T2">四、承辦單位：新北市體育總會羽球委員會</text:span></text:p>
      <text:p text:style-name="P4"><text:span text:style-name="T2">四、協辦單位：台北市體育總會羽球協會、高雄市體育會羽球委員會、</text:span></text:p>
      <text:p text:style-name="P4"><text:span text:style-name="T2"><text:s text:c="14"/>台中市體育會羽球委員會、 桃園市體育會羽球委員會</text:span></text:p>
      <text:p text:style-name="P4"><text:span text:style-name="T2"><text:s text:c="14"/>台南市體育會羽球委員會、 各縣市體育會羽球委員會</text:span></text:p>
      <text:p text:style-name="P5"><text:span text:style-name="T2">五、贊助單位：YY優乃克股份有限公司、阿默蛋糕、科正國際健康事業有限公司</text:span></text:p>
      <text:p text:style-name="P6"><text:span text:style-name="T2">六、比賽日期：中華民國108年9月24日（星期二）至9月28日（星期六）</text:span></text:p>
      <text:p text:style-name="P6"><text:span text:style-name="T2">七、比賽地點：板橋區板樹體育館（板橋區溪城路90號)</text:span></text:p>
      <text:p text:style-name="P7"><text:span text:style-name="T2">八、</text:span><text:span text:style-name="T3">比賽組別：</text:span></text:p>
      <text:p text:style-name="P8"><text:span text:style-name="T4">(一)</text:span><text:span text:style-name="T5">團體組別(</text:span><text:span text:style-name="T6">均須以108學年度之年級為基準)</text:span></text:p>
      <text:p text:style-name="P9"><text:span text:style-name="T7"><text:s text:c="10"/>國小、國中、高中組：均以校為單位，</text:span><text:span text:style-name="T8">男、女生各以壹隊為限</text:span><text:span text:style-name="T9">，每隊</text:span></text:p>
      <text:p text:style-name="P9"><text:span text:style-name="T9"><text:s text:c="10"/>選手至多可報十名(隊員含隊長)、領隊、管理各壹人，教練至多3人。</text:span></text:p>
      <text:p text:style-name="P9"><text:span text:style-name="T9"><text:s text:c="6"/>(二)個人組別</text:span></text:p>
      <text:p text:style-name="P9"><text:span text:style-name="T9"><text:s text:c="10"/>國小、國中、高中之個人賽，各校至多3單、3雙；單、雙打不得兼報。<text:s text:c="10"/></text:span></text:p>
      <text:p text:style-name="P10"><text:span text:style-name="T9">九、參加資格：</text:span></text:p>
      <text:p text:style-name="P11"><text:span text:style-name="T9">(一)凡中華民國國民均可報名參加。</text:span></text:p>
      <text:p text:style-name="P11"><text:span text:style-name="T9">(二)每人至多可報團體及個人組1項。</text:span></text:p>
      <text:p text:style-name="P12"><text:span text:style-name="T9">十、報名手續：一律以email報名</text:span></text:p>
      <text:p text:style-name="P13"><text:span text:style-name="T9">日<text:s text:c="2"/>期：即日起至108年9月2日（星期一）止</text:span></text:p>
      <text:p text:style-name="P14"><text:span text:style-name="T9">地<text:s text:c="2"/>點：請於9月2日前將報名表E-MAIL(承辦單位會回信確</text:span><text:span text:style-name="T10">認，如三</text:span></text:p>
      <text:p text:style-name="P14"><text:span text:style-name="T10"><text:s text:c="8"/>天未回信(請再次連絡) 行動：0977222889李坤益<text:s text:c="2"/></text:span></text:p>
      <text:p text:style-name="P14"><text:span text:style-name="T10"><text:s text:c="8"/>e-mail：</text:span><text:a xlink:href="mailto:ton20192020@gmail.com"><text:span text:style-name="T12">ton20192020</text:span><text:span text:style-name="T13">HYPERLINK "mailto:ton20192020@gmail.com"</text:span><text:span text:style-name="T14">@</text:span><text:span text:style-name="T15">HYPERLINK "mailto:ton20192020@gmail.com"</text:span><text:span text:style-name="T16">gmail</text:span><text:span text:style-name="T17">HYPERLINK "mailto:ton20192020@gmail.com"</text:span><text:span text:style-name="T18">.com</text:span></text:a><text:span text:style-name="T19"/></text:p>
      <text:p text:style-name="P15"><text:span text:style-name="T20">十ㄧ、報名費：免費。<text:s text:c="13"/></text:span></text:p>
      <text:p text:style-name="P16"><text:span text:style-name="T20">十二、領隊會議及</text:span><text:span text:style-name="T21">抽籤：</text:span></text:p>
      <text:p text:style-name="P16"><text:span text:style-name="T21"><text:s text:c="6"/>(一)時間：108年9月11日（星期三）下午17:00<text:s text:c="257"/></text:span></text:p>
      <text:p text:style-name="P17"><text:span text:style-name="T21">(二)地點：板橋區文德國小（板橋區英士路一七九號）。</text:span></text:p>
      <text:p text:style-name="P17"><text:span text:style-name="T21"><text:s text:c="10"/>TEL:(02)2257-7193＃71</text:span></text:p>
      <text:p text:style-name="P17"><text:span text:style-name="T21">(三)缺席者由大會代抽，(抽籤後不得以任何理由更改球員名單) 各隊不</text:span></text:p>
      <text:p text:style-name="P17"><text:span text:style-name="T21"><text:s text:c="4"/>得異議。</text:span></text:p>
      <text:p text:style-name="P17"><text:span text:style-name="T21">(四)參賽名單9月7日公告(參賽名單如有錯誤請於9/10前通知競賽組)；</text:span></text:p>
      <text:p text:style-name="P17"><text:span text:style-name="T21"><text:s text:c="4"/>賽程時間表9月20日後公告於<text:s text:c="2"/></text:span><text:a xlink:href="http://www.wdps.ntpc.edu.tw/"><text:span text:style-name="T22">http://www.wdps.ntpc.edu.tw/</text:span></text:a><text:span text:style-name="T23"><text:s text:c="2"/></text:span><text:span text:style-name="T24"><text:s/></text:span></text:p>
      <text:p text:style-name="P17"><text:span text:style-name="T24"><text:s text:c="4"/>新北市板橋區文德國小網站—學校公告查詢<text:s text:c="8"/></text:span></text:p>
      <text:p text:style-name="P18"><text:span text:style-name="T24">十三、比賽用球：YY30比賽級用球</text:span></text:p>
      <text:p text:style-name="P18"><text:span text:style-name="T25"/></text:p>
      <text:p text:style-name="P18"><text:span text:style-name="T26">十四、比賽辦法：</text:span></text:p>
      <text:p text:style-name="P19"><text:span text:style-name="T26">(一)採用全國羽協所頒最新規則。</text:span></text:p>
      <text:p text:style-name="P20"><text:span text:style-name="T26">(二)</text:span><text:span text:style-name="T27">賽制視報名隊數及人數而定</text:span><text:span text:style-name="T28">。</text:span></text:p>
      <text:p text:style-name="P20"><text:span text:style-name="T28">(三)團體組每隊報名最多10人，學生組五點三勝制(單單雙雙單)。</text:span></text:p>
      <text:p text:style-name="P21"><text:span text:style-name="T28">(四)各隊出賽名單不得輪空，自輪空點及後均以0分計算(證件不足<text:s text:c="4"/></text:span></text:p>
      <text:p text:style-name="P21"><text:span text:style-name="T28"><text:s text:c="4"/>時亦同) 。</text:span></text:p>
      <text:p text:style-name="P22"><text:span text:style-name="T28">(五) 如遇循環賽時，計分法為 :<text:s text:c="2"/></text:span></text:p>
      <text:p text:style-name="P23"><text:span text:style-name="T28">1、勝一場得二分，敗一場得一分，以積分多寡定勝負。</text:span></text:p>
      <text:p text:style-name="P23"><text:span text:style-name="T28">2、凡棄權者，不予列入名次，且已賽部份均不計算成績。</text:span></text:p>
      <text:p text:style-name="P23"><text:span text:style-name="T28">3、如兩隊積分相等，以該兩隊比賽之勝隊為勝。</text:span></text:p>
      <text:p text:style-name="P23"><text:span text:style-name="T28">4、如遇三隊或以上積分相等時，採(勝負分)，判定標準如下 :</text:span></text:p>
      <text:p text:style-name="P24"><text:span text:style-name="T28">(1)點數 : 勝點數減負點數之差，多者為勝，若點數相等則。</text:span></text:p>
      <text:p text:style-name="P25"><text:span text:style-name="T28">(2)分數 : 勝分數減負分數之差，多者為勝，若分數相等則。</text:span></text:p>
      <text:p text:style-name="P26"><text:span text:style-name="T28"><text:s text:c="7"/>(3)由裁判長抽籤決定之。</text:span></text:p>
      <text:p text:style-name="P27"><text:span text:style-name="T28">(六) 務必攜帶貼有相片文件正本以備查詢，若提不出證件者，裁判可判</text:span></text:p>
      <text:p text:style-name="P27"><text:span text:style-name="T28"><text:s text:c="5"/>棄權。</text:span></text:p>
      <text:p text:style-name="P27"><text:span text:style-name="T28">(七) 凡發現冒名頂替或資格不符者，裁判員可立即取消比賽資格。</text:span></text:p>
      <text:p text:style-name="P27"><text:span text:style-name="T28">(八)抽籤後不得再更改球員名單。</text:span></text:p>
      <text:p text:style-name="P27"><text:span text:style-name="T28">(九)各組隊數五隊(含)以上才予比賽。</text:span></text:p>
      <text:p text:style-name="P27"><text:span text:style-name="T28">(十) 參賽球員逾比賽時間五分鐘(時間以大會所掛時鐘為準)不出場者以棄權論。</text:span><text:span text:style-name="T29">棄權後之其他賽程不得再參賽。如遇賽程提前時，請依大會廣播出賽，如有特殊事故得依賽程表時間出賽，並不宣判棄權；但如遇賽程拖延，經大會廣播出賽二分鐘內仍未到場比賽者，即宣判棄權，不得異議！</text:span></text:p>
      <text:p text:style-name="P28"><text:span text:style-name="T30">十五、獎勵：</text:span></text:p>
      <text:list text:style-name="L29">
        <text:list-item>
          <text:p text:style-name="P29"><text:span text:style-name="T30">五隊（含）以上取二名、七隊以上取三名、十隊取四名，十五隊取六名，二十隊以上取8名。團體組頒發獎狀、獎盃；個人組獎狀及獎牌。</text:span></text:p>
        </text:list-item>
      </text:list>
      <text:p text:style-name="P30"><text:span text:style-name="T30">十六、抗議規定：</text:span></text:p>
      <text:list text:style-name="L31">
        <text:list-item>
          <text:p text:style-name="P31"><text:span text:style-name="T30">對球員資格有疑議時應於球賽開始後30分鐘內提出，經大會查證屬</text:span></text:p>
        </text:list-item>
      </text:list>
      <text:p text:style-name="P32"><text:span text:style-name="T30"><text:s text:c="4"/>實後，取消比賽資格。</text:span></text:p>
      <text:list text:style-name="L33">
        <text:list-item>
          <text:p text:style-name="P33"><text:span text:style-name="T30">如有抗議事件，除當場口頭抗議外須於事實發生後30分鐘內具正式抗議書經教練簽章，送大會審查。並繳交保證金新台幣二仟元整，以大會之判決為終結，不得再抗議。若抗議成立，保證金退回，不成立保證金沒收，不得異議，抗議時間內球賽不得停止。</text:span></text:p>
        </text:list-item>
      </text:list>
      <text:p text:style-name="P34"><text:span text:style-name="T30">十七、若有未盡事宜得由本會另行公佈實施之。</text:span></text:p>
      <text:p text:style-name="P35"><text:span text:style-name="T31"><text:s text:c="9"/></text:span><text:span text:style-name="T32">108年新北市城市夏季盃全國羽球錦標賽報名表</text:span></text:p>
      <text:p text:style-name="P36"><text:span text:style-name="T33"><text:s text:c="3"/>【</text:span><text:span text:style-name="T34">團體賽</text:span><text:span text:style-name="T35">】</text:span><text:span text:style-name="T36">組別：□高中 □國中 □國小<text:s text:c="4"/></text:span><text:span text:style-name="T37"><text:s/>□男<text:s text:c="2"/>□女</text:span><text:span text:style-name="T38"><text:s text:c="2"/></text:span></text:p>
      <text:p text:style-name="P37"><text:span text:style-name="T38"><text:s/>隊名：<text:s text:c="22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9"><text:span text:style-name="T40">領隊</text:span><text:span text:style-name="T41"/></text:p>
          </table:table-cell>
          <table:table-cell table:style-name="TableCell010001" table:number-columns-spanned="3">
            <text:p text:style-name="P40"><text:span text:style-name="T41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43"><text:span text:style-name="T42">教練</text:span><text:span text:style-name="T43"/></text:p>
          </table:table-cell>
          <table:table-cell table:style-name="TableCell010101">
            <text:p text:style-name="P44"><text:span text:style-name="T43"/></text:p>
          </table:table-cell>
          <table:table-cell table:style-name="TableCell010102">
            <text:p text:style-name="P45"><text:span text:style-name="T43"/></text:p>
          </table:table-cell>
          <table:table-cell table:style-name="TableCell010103">
            <text:p text:style-name="P46"><text:span text:style-name="T43"/></text:p>
          </table:table-cell>
        </table:table-row>
        <table:table-row table:style-name="TableRow0102">
          <table:table-cell table:style-name="TableCell010200">
            <text:p text:style-name="P49"><text:span text:style-name="T44">管 理</text:span></text:p>
            <text:p text:style-name="P49"><text:span text:style-name="T45">(聯絡人)</text:span><text:span text:style-name="T46"/></text:p>
          </table:table-cell>
          <table:table-cell table:style-name="TableCell010201">
            <text:p text:style-name="P50"><text:span text:style-name="T46"/></text:p>
          </table:table-cell>
          <table:table-cell table:style-name="TableCell010202">
            <text:p text:style-name="P51"><text:span text:style-name="T47">連 絡 電 話</text:span><text:span text:style-name="T48"/></text:p>
          </table:table-cell>
          <table:table-cell table:style-name="TableCell010203">
            <text:p text:style-name="P52"><text:span text:style-name="T48"/></text:p>
          </table:table-cell>
        </table:table-row>
        <table:table-row table:style-name="TableRow0103">
          <table:table-cell table:style-name="TableCell010300">
            <text:p text:style-name="P55"><text:span text:style-name="T49">e-mail</text:span><text:span text:style-name="T50"/></text:p>
          </table:table-cell>
          <table:table-cell table:style-name="TableCell010301" table:number-columns-spanned="3">
            <text:p text:style-name="P56"><text:span text:style-name="T50"/></text:p>
          </table:table-cell>
          <table:covered-table-cell/>
          <table:covered-table-cell/>
        </table:table-row>
        <table:table-row table:style-name="TableRow0104">
          <table:table-cell table:style-name="TableCell010400">
            <text:p text:style-name="P58"><text:span text:style-name="T51">隊長</text:span><text:span text:style-name="T52"/></text:p>
          </table:table-cell>
          <table:table-cell table:style-name="TableCell010401" table:number-columns-spanned="3">
            <text:p text:style-name="P59"><text:span text:style-name="T52"/></text:p>
            <text:p text:style-name="P60"><text:span text:style-name="T52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63"><text:span text:style-name="T53">隊員</text:span><text:span text:style-name="T54"/></text:p>
          </table:table-cell>
          <table:table-cell table:style-name="TableCell010501">
            <text:p text:style-name="P63"><text:span text:style-name="T54"/></text:p>
          </table:table-cell>
          <table:table-cell table:style-name="TableCell010502">
            <text:p text:style-name="P63"><text:span text:style-name="T54"/></text:p>
          </table:table-cell>
          <table:table-cell table:style-name="TableCell010503">
            <text:p text:style-name="P63"><text:span text:style-name="T54"/></text:p>
          </table:table-cell>
        </table:table-row>
        <table:table-row table:style-name="TableRow0106">
          <table:table-cell table:style-name="TableCell010600">
            <text:p text:style-name="P65"><text:span text:style-name="T55">隊員</text:span><text:span text:style-name="T56"/></text:p>
          </table:table-cell>
          <table:table-cell table:style-name="TableCell010601">
            <text:p text:style-name="P65"><text:span text:style-name="T56"/></text:p>
          </table:table-cell>
          <table:table-cell table:style-name="TableCell010602">
            <text:p text:style-name="P65"><text:span text:style-name="T56"/></text:p>
          </table:table-cell>
          <table:table-cell table:style-name="TableCell010603">
            <text:p text:style-name="P66"><text:span text:style-name="T56"/></text:p>
          </table:table-cell>
        </table:table-row>
        <table:table-row table:style-name="TableRow0107">
          <table:table-cell table:style-name="TableCell010700">
            <text:p text:style-name="P69"><text:span text:style-name="T57">隊員</text:span><text:span text:style-name="T58"/></text:p>
          </table:table-cell>
          <table:table-cell table:style-name="TableCell010701">
            <text:p text:style-name="P69"><text:span text:style-name="T58"/></text:p>
          </table:table-cell>
          <table:table-cell table:style-name="TableCell010702">
            <text:p text:style-name="P69"><text:span text:style-name="T58"/></text:p>
          </table:table-cell>
          <table:table-cell table:style-name="TableCell010703">
            <text:p text:style-name="P69"><text:span text:style-name="T58"/></text:p>
          </table:table-cell>
        </table:table-row>
      </table:table>
      <text:p text:style-name="P71"><text:span text:style-name="T58"/></text:p>
      <text:p text:style-name="P72"><text:span text:style-name="T59"><text:s text:c="4"/></text:span><text:span text:style-name="T60">註：資料請務必正確填寫完整，以便聯絡。謝謝！</text:span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3"><text:span text:style-name="T61"/></text:p>
      <text:p text:style-name="P74"><text:span text:style-name="T62">【</text:span><text:span text:style-name="T63">單打個人賽</text:span><text:span text:style-name="T64">】</text:span><text:span text:style-name="T65">組別：□高中 □國中 □國小<text:s text:c="7"/></text:span><text:span text:style-name="T66"><text:s/>□男<text:s text:c="2"/>□女</text:span><text:span text:style-name="T67"><text:s text:c="25"/></text:span><text:span text:style-name="T68"><text:s text:c="29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76"><text:span text:style-name="T70">隊名</text:span><text:span text:style-name="T71"/></text:p>
          </table:table-cell>
          <table:table-cell table:style-name="TableCell020001" table:number-columns-spanned="2">
            <text:p text:style-name="P76"><text:span text:style-name="T71"/></text:p>
          </table:table-cell>
          <table:covered-table-cell/>
          <table:table-cell table:style-name="TableCell020003" table:number-rows-spanned="2">
            <text:p text:style-name="P76"><text:span text:style-name="T71"/></text:p>
            <text:p text:style-name="P76"><text:span text:style-name="T72">聯絡人</text:span><text:span text:style-name="T73"/></text:p>
          </table:table-cell>
          <table:table-cell table:style-name="TableCell020004" table:number-rows-spanned="2">
            <text:p text:style-name="P76"><text:span text:style-name="T73"/></text:p>
          </table:table-cell>
        </table:table-row>
        <table:table-row table:style-name="TableRow0201">
          <table:table-cell table:style-name="TableCell020100" table:number-rows-spanned="2">
            <text:p text:style-name="P79"><text:span text:style-name="T74">序號</text:span><text:span text:style-name="T75"/></text:p>
          </table:table-cell>
          <table:table-cell table:style-name="TableCell020101" table:number-rows-spanned="2">
            <text:p text:style-name="P79"><text:span text:style-name="T76">姓名</text:span><text:span text:style-name="T77"/></text:p>
          </table:table-cell>
          <table:table-cell table:style-name="TableCell020102" table:number-rows-spanned="2">
            <text:p text:style-name="P79"><text:span text:style-name="T78">出生年月</text:span><text:span text:style-name="T79"/></text:p>
          </table:table-cell>
          <table:covered-table-cell>
            <text:p text:style-name="P80"><text:span text:style-name="T79"><text:s/></text:span></text:p>
          </table:covered-table-cell>
          <table:covered-table-cell>
            <text:p text:style-name="P80"><text:span text:style-name="T79"><text:s/></text:span></text:p>
          </table:covered-table-cell>
        </table:table-row>
        <table:table-row table:style-name="TableRow0202">
          <table:covered-table-cell>
            <text:p text:style-name="P83"><text:span text:style-name="T79"><text:s/></text:span></text:p>
          </table:covered-table-cell>
          <table:covered-table-cell>
            <text:p text:style-name="P83"><text:span text:style-name="T79"><text:s/></text:span></text:p>
          </table:covered-table-cell>
          <table:covered-table-cell>
            <text:p text:style-name="P83"><text:span text:style-name="T79"><text:s/></text:span></text:p>
          </table:covered-table-cell>
          <table:table-cell table:style-name="TableCell020203" table:number-rows-spanned="2">
            <text:p text:style-name="P84"><text:span text:style-name="T80">電話</text:span><text:span text:style-name="T81"/></text:p>
          </table:table-cell>
          <table:table-cell table:style-name="TableCell020204" table:number-rows-spanned="2">
            <text:p text:style-name="P85"><text:span text:style-name="T81"/></text:p>
          </table:table-cell>
        </table:table-row>
        <table:table-row table:style-name="TableRow0203">
          <table:table-cell table:style-name="TableCell020300">
            <text:p text:style-name="P88"><text:span text:style-name="T82">1</text:span><text:span text:style-name="T83"/></text:p>
          </table:table-cell>
          <table:table-cell table:style-name="TableCell020301">
            <text:p text:style-name="P88"><text:span text:style-name="T83"/></text:p>
          </table:table-cell>
          <table:table-cell table:style-name="TableCell020302">
            <text:p text:style-name="P88"><text:span text:style-name="T83"/></text:p>
          </table:table-cell>
          <table:covered-table-cell>
            <text:p text:style-name="P89"><text:span text:style-name="T83"><text:s/></text:span></text:p>
          </table:covered-table-cell>
          <table:covered-table-cell>
            <text:p text:style-name="P89"><text:span text:style-name="T83"><text:s/></text:span></text:p>
          </table:covered-table-cell>
        </table:table-row>
        <table:table-row table:style-name="TableRow0204">
          <table:table-cell table:style-name="TableCell020400">
            <text:p text:style-name="P92"><text:span text:style-name="T84">2</text:span><text:span text:style-name="T85"/></text:p>
          </table:table-cell>
          <table:table-cell table:style-name="TableCell020401">
            <text:p text:style-name="P92"><text:span text:style-name="T85"/></text:p>
          </table:table-cell>
          <table:table-cell table:style-name="TableCell020402">
            <text:p text:style-name="P92"><text:span text:style-name="T85"/></text:p>
          </table:table-cell>
          <table:table-cell table:style-name="TableCell020403">
            <text:p text:style-name="P93"><text:span text:style-name="T85"/></text:p>
            <text:p text:style-name="P94"><text:span text:style-name="T85"/></text:p>
            <text:p text:style-name="P94"><text:span text:style-name="T86">mail</text:span><text:span text:style-name="T87"/></text:p>
          </table:table-cell>
          <table:table-cell table:style-name="TableCell020404">
            <text:p text:style-name="P95"><text:span text:style-name="T87"/></text:p>
          </table:table-cell>
        </table:table-row>
        <table:table-row table:style-name="TableRow0205">
          <table:table-cell table:style-name="TableCell020500" table:number-rows-spanned="2">
            <text:p text:style-name="P98"><text:span text:style-name="T88">3</text:span><text:span text:style-name="T89"/></text:p>
          </table:table-cell>
          <table:table-cell table:style-name="TableCell020501" table:number-rows-spanned="2">
            <text:p text:style-name="P98"><text:span text:style-name="T89"/></text:p>
          </table:table-cell>
          <table:table-cell table:style-name="TableCell020502" table:number-rows-spanned="2">
            <text:p text:style-name="P98"><text:span text:style-name="T89"/></text:p>
          </table:table-cell>
          <table:table-cell table:style-name="TableCell020503">
            <text:p text:style-name="P99"><text:span text:style-name="T89"/></text:p>
          </table:table-cell>
          <table:table-cell table:style-name="TableCell020504">
            <text:p text:style-name="P99"><text:span text:style-name="T89"/></text:p>
          </table:table-cell>
        </table:table-row>
        <table:table-row table:style-name="TableRow0206">
          <table:covered-table-cell>
            <text:p text:style-name="P102"><text:span text:style-name="T89"><text:s/></text:span></text:p>
          </table:covered-table-cell>
          <table:covered-table-cell>
            <text:p text:style-name="P102"><text:span text:style-name="T89"><text:s/></text:span></text:p>
          </table:covered-table-cell>
          <table:covered-table-cell>
            <text:p text:style-name="P102"><text:span text:style-name="T89"><text:s/></text:span></text:p>
          </table:covered-table-cell>
          <table:table-cell table:style-name="TableCell020603">
            <text:p text:style-name="P103"><text:span text:style-name="T89"/></text:p>
          </table:table-cell>
          <table:table-cell table:style-name="TableCell020604">
            <text:p text:style-name="P103"><text:span text:style-name="T89"/></text:p>
          </table:table-cell>
        </table:table-row>
      </table:table>
      <text:p text:style-name="P105"><text:span text:style-name="T89"/></text:p>
      <text:p text:style-name="P105"><text:span text:style-name="T90">註：資料請務必正確填寫完整，以便聯絡。謝謝！</text:span></text:p>
      <text:p text:style-name="P105"><text:span text:style-name="T91"/></text:p>
      <text:p text:style-name="P105"><text:span text:style-name="T91"/></text:p>
      <text:p text:style-name="P105"><text:span text:style-name="T91"/></text:p>
      <text:p text:style-name="P105"><text:span text:style-name="T91"/></text:p>
      <text:p text:style-name="P106"><text:span text:style-name="T92">【</text:span><text:span text:style-name="T93">雙打個人賽</text:span><text:span text:style-name="T94">】</text:span><text:span text:style-name="T95">組別：□高中 □國中 □國小<text:s text:c="7"/></text:span><text:span text:style-name="T96"><text:s/>□男<text:s text:c="2"/>□女<text:s/></text:span><text:span text:style-name="T97"><text:s text:c="24"/></text:span><text:span text:style-name="T98"><text:s text:c="29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08"><text:span text:style-name="T100">隊名</text:span><text:span text:style-name="T101"/></text:p>
          </table:table-cell>
          <table:table-cell table:style-name="TableCell030001" table:number-columns-spanned="2">
            <text:p text:style-name="P108"><text:span text:style-name="T101"/></text:p>
          </table:table-cell>
          <table:covered-table-cell/>
          <table:table-cell table:style-name="TableCell030003" table:number-rows-spanned="2">
            <text:p text:style-name="P108"><text:span text:style-name="T102">聯絡人</text:span></text:p>
            <text:p text:style-name="P108"><text:span text:style-name="T103"/></text:p>
          </table:table-cell>
          <table:table-cell table:style-name="TableCell030004" table:number-rows-spanned="2">
            <text:p text:style-name="P108"><text:span text:style-name="T103"/></text:p>
          </table:table-cell>
        </table:table-row>
        <table:table-row table:style-name="TableRow0301">
          <table:table-cell table:style-name="TableCell030100">
            <text:p text:style-name="P111"><text:span text:style-name="T104">序號</text:span><text:span text:style-name="T105"/></text:p>
          </table:table-cell>
          <table:table-cell table:style-name="TableCell030101">
            <text:p text:style-name="P111"><text:span text:style-name="T106">姓名</text:span><text:span text:style-name="T107"/></text:p>
          </table:table-cell>
          <table:table-cell table:style-name="TableCell030102">
            <text:p text:style-name="P111"><text:span text:style-name="T108">出生年月</text:span><text:span text:style-name="T109"/></text:p>
          </table:table-cell>
          <table:covered-table-cell>
            <text:p text:style-name="P112"><text:span text:style-name="T109"><text:s/></text:span></text:p>
          </table:covered-table-cell>
          <table:covered-table-cell>
            <text:p text:style-name="P112"><text:span text:style-name="T109"><text:s/></text:span></text:p>
          </table:covered-table-cell>
        </table:table-row>
        <table:table-row table:style-name="TableRow0302">
          <table:table-cell table:style-name="TableCell030200" table:number-rows-spanned="2">
            <text:p text:style-name="P115"><text:span text:style-name="T110">1</text:span><text:span text:style-name="T111"/></text:p>
          </table:table-cell>
          <table:table-cell table:style-name="TableCell030201">
            <text:p text:style-name="P115"><text:span text:style-name="T111"/></text:p>
          </table:table-cell>
          <table:table-cell table:style-name="TableCell030202">
            <text:p text:style-name="P115"><text:span text:style-name="T111"/></text:p>
          </table:table-cell>
          <table:table-cell table:style-name="TableCell030203" table:number-rows-spanned="2">
            <text:p text:style-name="P115"><text:span text:style-name="T112">電話:</text:span></text:p>
            <text:p text:style-name="P115"><text:span text:style-name="T113"/></text:p>
          </table:table-cell>
          <table:table-cell table:style-name="TableCell030204" table:number-rows-spanned="2">
            <text:p text:style-name="P115"><text:span text:style-name="T113"/></text:p>
          </table:table-cell>
        </table:table-row>
        <table:table-row table:style-name="TableRow0303">
          <table:covered-table-cell>
            <text:p text:style-name="P118"><text:span text:style-name="T113"><text:s/></text:span></text:p>
          </table:covered-table-cell>
          <table:table-cell table:style-name="TableCell030301">
            <text:p text:style-name="P119"><text:span text:style-name="T113"/></text:p>
          </table:table-cell>
          <table:table-cell table:style-name="TableCell030302">
            <text:p text:style-name="P119"><text:span text:style-name="T113"/></text:p>
          </table:table-cell>
          <table:covered-table-cell>
            <text:p text:style-name="P120"><text:span text:style-name="T113"><text:s/></text:span></text:p>
          </table:covered-table-cell>
          <table:covered-table-cell>
            <text:p text:style-name="P120"><text:span text:style-name="T113"><text:s/></text:span></text:p>
          </table:covered-table-cell>
        </table:table-row>
        <table:table-row table:style-name="TableRow0304">
          <table:table-cell table:style-name="TableCell030400" table:number-rows-spanned="2">
            <text:p text:style-name="P123"><text:span text:style-name="T114">2</text:span><text:span text:style-name="T115"/></text:p>
          </table:table-cell>
          <table:table-cell table:style-name="TableCell030401">
            <text:p text:style-name="P123"><text:span text:style-name="T115"/></text:p>
          </table:table-cell>
          <table:table-cell table:style-name="TableCell030402">
            <text:p text:style-name="P123"><text:span text:style-name="T115"/></text:p>
          </table:table-cell>
          <table:table-cell table:style-name="TableCell030403" table:number-rows-spanned="4">
            <text:p text:style-name="P124"><text:span text:style-name="T116">mail</text:span><text:span text:style-name="T117"/></text:p>
          </table:table-cell>
          <table:table-cell table:style-name="TableCell030404" table:number-rows-spanned="4">
            <text:p text:style-name="P125"><text:span text:style-name="T117"/></text:p>
          </table:table-cell>
        </table:table-row>
        <table:table-row table:style-name="TableRow0305">
          <table:covered-table-cell>
            <text:p text:style-name="P128"><text:span text:style-name="T117"><text:s/></text:span></text:p>
          </table:covered-table-cell>
          <table:table-cell table:style-name="TableCell030501">
            <text:p text:style-name="P129"><text:span text:style-name="T117"/></text:p>
          </table:table-cell>
          <table:table-cell table:style-name="TableCell030502">
            <text:p text:style-name="P129"><text:span text:style-name="T117"/></text:p>
          </table:table-cell>
          <table:covered-table-cell>
            <text:p text:style-name="P130"><text:span text:style-name="T117"><text:s/></text:span></text:p>
          </table:covered-table-cell>
          <table:covered-table-cell>
            <text:p text:style-name="P130"><text:span text:style-name="T117"><text:s/></text:span></text:p>
          </table:covered-table-cell>
        </table:table-row>
        <table:table-row table:style-name="TableRow0306">
          <table:table-cell table:style-name="TableCell030600" table:number-rows-spanned="2">
            <text:p text:style-name="P133"><text:span text:style-name="T118">3</text:span><text:span text:style-name="T119"/></text:p>
          </table:table-cell>
          <table:table-cell table:style-name="TableCell030601">
            <text:p text:style-name="P133"><text:span text:style-name="T119"/></text:p>
          </table:table-cell>
          <table:table-cell table:style-name="TableCell030602">
            <text:p text:style-name="P133"><text:span text:style-name="T119"/></text:p>
          </table:table-cell>
          <table:covered-table-cell>
            <text:p text:style-name="P134"><text:span text:style-name="T119"><text:s/></text:span></text:p>
          </table:covered-table-cell>
          <table:covered-table-cell>
            <text:p text:style-name="P134"><text:span text:style-name="T119"><text:s/></text:span></text:p>
          </table:covered-table-cell>
        </table:table-row>
        <table:table-row table:style-name="TableRow0307">
          <table:covered-table-cell>
            <text:p text:style-name="P137"><text:span text:style-name="T119"><text:s/></text:span></text:p>
          </table:covered-table-cell>
          <table:table-cell table:style-name="TableCell030701">
            <text:p text:style-name="P138"><text:span text:style-name="T119"/></text:p>
          </table:table-cell>
          <table:table-cell table:style-name="TableCell030702">
            <text:p text:style-name="P138"><text:span text:style-name="T119"/></text:p>
          </table:table-cell>
          <table:covered-table-cell>
            <text:p text:style-name="P139"><text:span text:style-name="T119"><text:s/></text:span></text:p>
          </table:covered-table-cell>
          <table:covered-table-cell>
            <text:p text:style-name="P139"><text:span text:style-name="T119"><text:s/></text:span></text:p>
          </table:covered-table-cell>
        </table:table-row>
      </table:table>
      <text:p text:style-name="P141"><text:span text:style-name="T119"/></text:p>
      <text:p text:style-name="P141"><text:span text:style-name="T120">註：資料請務必正確填寫完整，以便聯絡。謝謝！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